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612171 verleende vergunning voor het vervangen van de beschoeiing bij Johan Buijeslaan 10 i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4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Johan Buijeslaan 10 in Monnickendam </meta:user-defined>
    <dc:language>nl</dc:language>
    <meta:user-defined meta:name="OVERHEID.EPSG28992/DC.spatial">131815.725 496411.743</meta:user-defined>
    <meta:user-defined meta:name="DC.title">19.2612171 verleende vergunning voor het vervangen van de beschoeiing bij Johan Buijeslaan 10 in Monnickendam</meta:user-defined>
    <meta:user-defined meta:name="OVERHEID.PostcodeHuisnummer/OVERHEIDop.postcodeHuisnummer">1141</meta:user-defined>
    <meta:user-defined meta:name="OVERHEIDop.woonplaats">Monnicken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12142</meta:user-defined>
    <meta:user-defined meta:name="OVERHEIDop.WsbID/DC.identifier">wsb-2019-12142</meta:user-defined>
    <meta:user-defined meta:name="OVERHEIDop.versieInformatie"/>
  </office:meta>
</office:document-meta>
</file>