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40021 verleende vergunning voor het inblazen van een kabel in de lengterichting van de regionale waterkering van Zuideinde 51 tot Overtoom 9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4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40021 verleende vergunning voor het inblazen van een kabel in de lengterichting van de regionale waterkering van Zuideinde 51 tot Overtoom 9 in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1214</meta:user-defined>
    <meta:user-defined meta:name="OVERHEIDop.WsbID/DC.identifier">wsb-2019-1214</meta:user-defined>
    <meta:user-defined meta:name="OVERHEID.TaxonomieBeleidsagenda/OVERHEID.category">Ruimte en infrastructuur | Organisatie en beleid</meta:user-defined>
    <meta:user-defined meta:name="DCTERMS.abstract">het inblazen van een kabel in de lengterichting van de regionale waterkering van Zuideinde 51 tot Overtoom 9 in We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PC 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874.95 493805.181</meta:user-defined>
    <meta:user-defined meta:name="OVERHEIDop.versieInformatie"/>
  </office:meta>
</office:document-meta>
</file>