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oppervlaktewater, het lozen van (hemel)water, en het plaatsen van een duiker nabij Falstaffstraat 2 te Hoogvlie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oppervlaktewater, het lozen van (hemel)water, en het plaatsen van een duiker nabij Falstaffstraat 2 te Hoogvliet Rotterdam, dossiernummer VTH193088.</text:p>
            <text:p text:style-name="common-al">Start bezwaartermijn (6 weken): 13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p>
            <text:p text:style-name="common-al">https://formulieren.rechtspraak.nl/formulier/VerzoekschriftRb_031_3.aspx/Verzoekschrift_Inleiding_031_3.</text:p>
            <text:p text:style-name="common-al">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november 2019</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3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3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3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4398 431674</meta:user-defined>
    <meta:user-defined meta:name="DC.title">Het graven van oppervlaktewater, het lozen van (hemel)water, en het plaatsen van een duiker nabij Falstaffstraat 2 te Hoogvliet Rotterdam</meta:user-defined>
    <meta:user-defined meta:name="OVERHEID.PostcodeHuisnummer/OVERHEIDop.postcodeHuisnummer">3194GH 2</meta:user-defined>
    <meta:user-defined meta:name="OVERHEIDop.straatnaam">Falstaffstraat</meta:user-defined>
    <meta:user-defined meta:name="OVERHEIDop.woonplaats">Hoogvliet Rotterdam</meta:user-defined>
    <meta:user-defined meta:name="DCTERMS.W3CDTF/DCTERMS.available">2019-11-15</meta:user-defined>
    <meta:user-defined meta:name="DCTERMS.W3CDTF/OVERHEIDop.jaargang">2019</meta:user-defined>
    <meta:user-defined meta:name="OVERHEIDop.publicationIssue">12130</meta:user-defined>
    <meta:user-defined meta:name="OVERHEIDop.WsbID/DC.identifier">wsb-2019-12130</meta:user-defined>
    <meta:user-defined meta:name="OVERHEIDop.versieInformatie"/>
  </office:meta>
</office:document-meta>
</file>