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alisatie van een damwand nabij Zalmlaan 35 te Zwartew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realisatie van een damwand nabij Zalmlaan 35 te Zwartewaal, dossiernummer VTH191319.</text:p>
            <text:p text:style-name="common-al">Start bezwaartermijn (6 weken): 13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p>
            <text:p text:style-name="common-al">https://formulieren.rechtspraak.nl/formulier/VerzoekschriftRb_031_3.aspx/Verzoekschrift_Inleiding_031_3.</text:p>
            <text:p text:style-name="common-al">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2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879 433749</meta:user-defined>
    <meta:user-defined meta:name="DC.title">De  realisatie van een damwand nabij Zalmlaan 35 te Zwartewaal</meta:user-defined>
    <meta:user-defined meta:name="OVERHEID.PostcodeHuisnummer/OVERHEIDop.postcodeHuisnummer">3238BJ 35</meta:user-defined>
    <meta:user-defined meta:name="OVERHEIDop.straatnaam">Zalmlaan</meta:user-defined>
    <meta:user-defined meta:name="OVERHEIDop.woonplaats">Zwartewaal</meta:user-defined>
    <meta:user-defined meta:name="DCTERMS.W3CDTF/DCTERMS.available">2019-11-15</meta:user-defined>
    <meta:user-defined meta:name="DCTERMS.W3CDTF/OVERHEIDop.jaargang">2019</meta:user-defined>
    <meta:user-defined meta:name="OVERHEIDop.publicationIssue">12122</meta:user-defined>
    <meta:user-defined meta:name="OVERHEIDop.WsbID/DC.identifier">wsb-2019-12122</meta:user-defined>
    <meta:user-defined meta:name="OVERHEIDop.versieInformatie"/>
  </office:meta>
</office:document-meta>
</file>