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emelwaterafvoer aan de Korteweide in Babberi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hemelwaterafvoer.</text:p>
            <text:p text:style-name="common-al">Locatie: Korteweide 1 en 3 in Babberich</text:p>
            <text:p text:style-name="common-al">Zaaknummer: WRIJVERG-2-102139</text:p>
            <text:p text:style-name="common-al">Datum bekendmaking beschikking: 24 januar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hemelwaterafvoer aan de Korteweide in Babberi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12</meta:user-defined>
    <meta:user-defined meta:name="OVERHEIDop.WsbID/DC.identifier">wsb-2019-12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9CX 1</meta:user-defined>
    <meta:user-defined meta:name="OVERHEIDop.woonplaats">Babberich</meta:user-defined>
    <meta:user-defined meta:name="OVERHEIDop.straatnaam">Kortewei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193 435768</meta:user-defined>
    <meta:user-defined meta:name="OVERHEIDop.versieInformatie"/>
  </office:meta>
</office:document-meta>
</file>