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leerhorstdijk WZ 2 in Hee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onder de overige waterkeringen 5305 en 5309 en onder primaire watergang AS (Overijssels kanaal), nabij Bleerhorstdijk WZ 2 in Heeten (<text:span text:style-name="nadrukcur">dossiernummer Z/19/029893; verzenddatum 13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1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1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1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798 482899</meta:user-defined>
    <meta:user-defined meta:name="DC.title">Watervergunning voor de locatie nabij Bleerhorstdijk WZ 2 in Heeten</meta:user-defined>
    <meta:user-defined meta:name="OVERHEID.PostcodeHuisnummer/OVERHEIDop.postcodeHuisnummer">8111NE</meta:user-defined>
    <meta:user-defined meta:name="OVERHEIDop.straatnaam">Bleerhorstdijk W.Z.</meta:user-defined>
    <meta:user-defined meta:name="OVERHEIDop.woonplaats">Heeten</meta:user-defined>
    <meta:user-defined meta:name="DCTERMS.W3CDTF/DCTERMS.available">2019-11-15</meta:user-defined>
    <meta:user-defined meta:name="DCTERMS.W3CDTF/OVERHEIDop.jaargang">2019</meta:user-defined>
    <meta:user-defined meta:name="OVERHEIDop.publicationIssue">12117</meta:user-defined>
    <meta:user-defined meta:name="OVERHEIDop.WsbID/DC.identifier">wsb-2019-12117</meta:user-defined>
    <meta:user-defined meta:name="OVERHEIDop.versieInformatie"/>
  </office:meta>
</office:document-meta>
</file>