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172)</text:p>
      <text:section text:name="zakelijke-mededeling_id1-3-2" text:style-name="zakelijke-mededeling">
        <text:section text:name="zakelijke-mededeling-tekst_id1-3-2-1" text:style-name="zakelijke-mededeling-tekst">
          <text:section text:name="tekst_id1-3-2-1-1" text:style-name="tekst">
            <text:p text:style-name="common-al">Verlening watervergunning voor een beekdalbrug over de Run. De werkzaamheden vinden plaats op het perceel, kadastraal bekend als gemeente Veldhoven, sectie B, nummers 3290, 3333, 3113, 3645, 3666, 2674 en 2660. </text:p>
            <text:p text:style-name="common-al">Het dagelijks bestuur van Waterschap De Dommel heeft een aanvraag om vergunning in het kader van de Waterwet ontvangen voor de aanleg van een beekdalbrug over de Run. De werkzaamheden vinden op het perceel, kadastraal bekend als gemeente Veldhoven, sectie B, nummers 3290, 3333, 3113, 3645, 3666, 2674 en 2660.</text:p>
            <text:p text:style-name="common-al">Het dagelijks bestuur heeft voor de gevraagde vergunning een beschikking Z/19/07517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1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1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1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028 377144</meta:user-defined>
    <meta:user-defined meta:name="DC.title">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172)</meta:user-defined>
    <meta:user-defined meta:name="OVERHEID.PostcodeHuisnummer/OVERHEIDop.postcodeHuisnummer">5504RA 12</meta:user-defined>
    <meta:user-defined meta:name="OVERHEIDop.straatnaam">Riethovensedijk</meta:user-defined>
    <meta:user-defined meta:name="OVERHEIDop.woonplaats">Veldhoven</meta:user-defined>
    <meta:user-defined meta:name="DCTERMS.W3CDTF/DCTERMS.available">2019-11-15</meta:user-defined>
    <meta:user-defined meta:name="DCTERMS.W3CDTF/OVERHEIDop.jaargang">2019</meta:user-defined>
    <meta:user-defined meta:name="OVERHEIDop.publicationIssue">12113</meta:user-defined>
    <meta:user-defined meta:name="OVERHEIDop.WsbID/DC.identifier">wsb-2019-12113</meta:user-defined>
    <meta:user-defined meta:name="OVERHEIDop.versieInformatie"/>
  </office:meta>
</office:document-meta>
</file>