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aroniestraat - Duvenvoordestraat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november 2019 met registratienummer WBD19-08910 voor het aanbrengen van een kabel in de regionale waterkering B118 ter hoogte van de Baroniestraat - Duvenvoordestraat te Terheijden voor het herstellen van de kathodische bescherming van de persleiding onder de Mar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910</meta:user-defined>
    <dc:language>nl</dc:language>
    <meta:user-defined meta:name="OVERHEID.EPSG28992/DC.spatial">110953 405714</meta:user-defined>
    <meta:user-defined meta:name="DC.title">Aanvraag watervergunning voor het uitvoeren van waterhuishoudkundige werkzaamheden ter hoogte van de Baroniestraat - Duvenvoordestraat te Terheijden.</meta:user-defined>
    <meta:user-defined meta:name="OVERHEID.PostcodeHuisnummer/OVERHEIDop.postcodeHuisnummer">4844CZ 21d nst</meta:user-defined>
    <meta:user-defined meta:name="OVERHEIDop.straatnaam">Baroniestraat</meta:user-defined>
    <meta:user-defined meta:name="OVERHEIDop.woonplaats">Terheij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12</meta:user-defined>
    <meta:user-defined meta:name="OVERHEIDop.WsbID/DC.identifier">wsb-2019-12112</meta:user-defined>
    <meta:user-defined meta:name="OVERHEIDop.versieInformatie"/>
  </office:meta>
</office:document-meta>
</file>