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wartvenbaan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november 2019 met registratienummer WBD19-08905 voor het verlagen van het maaiveld langs een a-water en het dempen van een c-water nabij de Zwartvenbaan te Baarle-Nassau ten behoeve van de ontwikkeling van natuurgebied Baarle 2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11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1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1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905</meta:user-defined>
    <dc:language>nl</dc:language>
    <meta:user-defined meta:name="OVERHEID.EPSG28992/DC.spatial">119541 389525</meta:user-defined>
    <meta:user-defined meta:name="DC.title">Aanvraag watervergunning voor het uitvoeren van waterhuishoudkundige werkzaamheden ter hoogte van de Zwartvenbaan te Baarle-Nassau.</meta:user-defined>
    <meta:user-defined meta:name="OVERHEID.PostcodeHuisnummer/OVERHEIDop.postcodeHuisnummer">4861RE 1</meta:user-defined>
    <meta:user-defined meta:name="OVERHEIDop.straatnaam">Schaanstraat</meta:user-defined>
    <meta:user-defined meta:name="OVERHEIDop.woonplaats">Chaam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11</meta:user-defined>
    <meta:user-defined meta:name="OVERHEIDop.WsbID/DC.identifier">wsb-2019-12111</meta:user-defined>
    <meta:user-defined meta:name="OVERHEIDop.versieInformatie"/>
  </office:meta>
</office:document-meta>
</file>