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dam met duiker aan de Beusebergerweg in Ho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dam met duiker.</text:p>
            <text:p text:style-name="common-al">Locatie: Beusebergerweg 74 in Holten</text:p>
            <text:p text:style-name="common-al">Zaaknummer: WRIJVERG-2-100723</text:p>
            <text:p text:style-name="common-al">Datum bekendmaking beschikking: 24 januar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plaatsen van een dam met duiker aan de Beusebergerweg in Hol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211</meta:user-defined>
    <meta:user-defined meta:name="OVERHEIDop.WsbID/DC.identifier">wsb-2019-12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51NE 74</meta:user-defined>
    <meta:user-defined meta:name="OVERHEIDop.woonplaats">Holten</meta:user-defined>
    <meta:user-defined meta:name="OVERHEIDop.straatnaam">Beuseberg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5780 474171</meta:user-defined>
    <meta:user-defined meta:name="OVERHEIDop.versieInformatie"/>
  </office:meta>
</office:document-meta>
</file>