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ein Zundertseweg 15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november 2019 met registratienummer WBD19-08897 voor het dempen van een b-water, het graven van een b-water en het aanleggen van een dam met duiker in een b-water ter hoogte van de Klein Zundertseweg 15 te Sprund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10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0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0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897</meta:user-defined>
    <dc:language>nl</dc:language>
    <meta:user-defined meta:name="OVERHEID.EPSG28992/DC.spatial">101071 392469</meta:user-defined>
    <meta:user-defined meta:name="DC.title">Aanvraag watervergunning voor het uitvoeren van waterhuishoudkundige werkzaamheden ter hoogte van Klein Zundertseweg 15 te Sprundel.</meta:user-defined>
    <meta:user-defined meta:name="OVERHEID.PostcodeHuisnummer/OVERHEIDop.postcodeHuisnummer">4714RR 15</meta:user-defined>
    <meta:user-defined meta:name="OVERHEIDop.straatnaam">Klein Zundertseweg</meta:user-defined>
    <meta:user-defined meta:name="OVERHEIDop.woonplaats">Sprundel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09</meta:user-defined>
    <meta:user-defined meta:name="OVERHEIDop.WsbID/DC.identifier">wsb-2019-12109</meta:user-defined>
    <meta:user-defined meta:name="OVERHEIDop.versieInformatie"/>
  </office:meta>
</office:document-meta>
</file>