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608489 verleende vergunning voor het aanleggen van elektrakabels waarbij een waterloop wordt gekruist en het plaatsen van een beschoeiing bij Laanweg 9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0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0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0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lektrakabels waarbij een waterloop wordt gekruist en het plaatsen van een beschoeiing bij Laanweg 9 in Zuidschermer</meta:user-defined>
    <dc:language>nl</dc:language>
    <meta:user-defined meta:name="OVERHEID.EPSG28992/DC.spatial">115105.22 512507.562</meta:user-defined>
    <meta:user-defined meta:name="DC.title">19.2608489 verleende vergunning voor het aanleggen van elektrakabels waarbij een waterloop wordt gekruist en het plaatsen van een beschoeiing bij Laanweg 9 in Zuidschermer</meta:user-defined>
    <meta:user-defined meta:name="OVERHEID.PostcodeHuisnummer/OVERHEIDop.postcodeHuisnummer">1847LM 9</meta:user-defined>
    <meta:user-defined meta:name="OVERHEIDop.straatnaam">Laanweg</meta:user-defined>
    <meta:user-defined meta:name="OVERHEIDop.woonplaats">Zuidschermer</meta:user-defined>
    <meta:user-defined meta:name="DCTERMS.W3CDTF/DCTERMS.available">2019-11-15</meta:user-defined>
    <meta:user-defined meta:name="DCTERMS.W3CDTF/OVERHEIDop.jaargang">2019</meta:user-defined>
    <meta:user-defined meta:name="OVERHEIDop.publicationIssue">12105</meta:user-defined>
    <meta:user-defined meta:name="OVERHEIDop.WsbID/DC.identifier">wsb-2019-12105</meta:user-defined>
    <meta:user-defined meta:name="OVERHEIDop.versieInformatie"/>
  </office:meta>
</office:document-meta>
</file>