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Herstel en ontwikkeling natte natuur De Wildenborch’</text:p>
      <text:section text:name="zakelijke-mededeling_id1-3-2" text:style-name="zakelijke-mededeling">
        <text:section text:name="zakelijke-mededeling-tekst_id1-3-2-1" text:style-name="zakelijke-mededeling-tekst">
          <text:section text:name="tekst_id1-3-2-1-1" text:style-name="tekst">
            <text:p text:style-name="common-al">Op 5 november 2019 is door het college van dijkgraaf en heemraden van het Waterschap Rijn en IJssel besloten het projectplan als bedoeld in artikel 5.4 van de Waterwet voor het project ‘Herstel en ontwikkeling natte natuur De Wildenborch’ vast te stellen en het project uit te voeren in overeenstemming met het bepaalde in dit plan. </text:p>
            <text:p text:style-name="common-al">Waterschap Rijn en IJssel werkt onder meer samen met omwonenden, gemeente Bronckhorst , Provincie Gelderland en gebiedspartijen om verdroging te bestrijden. De maatregelen zijn er op gericht om het grondwater in het voorjaar langer vast te houden.  De uit te voeren watermaatregelen betreffen:</text:p>
            <text:list text:style-name="id1-3-2-1-1-3">
              <text:list-item text:style-override="id1-3-2-1-1-3-1">
                <text:number>1.</text:number>
                <text:p text:style-name="al">aanleggen van een watergang aan de zuid-oostzijde van het landgoed inclusief  twee duikers;</text:p>
              </text:list-item>
            </text:list>
            <text:list text:style-name="id1-3-2-1-1-4">
              <text:list-item text:style-override="id1-3-2-1-1-4-1">
                <text:number>1.</text:number>
                <text:p text:style-name="al">dempen van een traject van de huidige watergang Groenouwe (BER36.070).</text:p>
              </text:list-item>
            </text:list>
            <text:p text:style-name="common-al"> </text:p>
            <text:p text:style-name="common-al">Het projectplan Waterwet ‘Herstel en ontwikkeling natte natuur De Wildenborch’ en de bijlagen zijn te raadplegen op de websites:</text:p>
            <text:list text:style-name="id1-3-2-1-1-7">
              <text:list-item text:style-override="id1-3-2-1-1-7-1">
                <text:number>1.</text:number>
                <text:p text:style-name="al">
                <text:a xlink:href="http://www.wrij.nl/thema/actueel/bekendmakingen" xlink:type="simple">http://www.wrij.nl/thema/actueel/bekendmakingen</text:a>;</text:p>
              </text:list-item>
              <text:list-item text:style-override="id1-3-2-1-1-7-2">
                <text:number>2.</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 </text:p>
            <text:p text:style-name="common-al">Op het ontwerp-projectplan zijn drie zienswijzen ingediend. Het projectplan is ten opzichte van het ontwerp gewijzigd vastgesteld.</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Het instellen van beroep bij de rechtbank tegen het definitief vastgestelde projectplan Waterwet is in beginsel alleen mogelijk voor degenen die in de ontwerpfase een zienswijze hebben ingediend en degenen die redelijkerwijs niet verweten kunnen worden tegen het ontwerpbesluit geen zienswijze naar voren te hebben gebracht.</text:p>
            <text:p text:style-name="common-al">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text:span>
          </text:p>
            <text:p text:style-name="common-al">Voor meer informatie over het projectplan Waterwet ‘Herstel en ontwikkeling natte natuur De Wildenborch’ kunt u terecht bij de projectleider de heer J. van Langen (tel. 0314 – 369 369). De projectleider kan uw vragen beantwoorden en het plan met u doornem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Waterschap Rijn en IJssel</meta:user-defined>
    <meta:user-defined meta:name="OVERHEID.Informatietype/DC.type">officiële publicatie</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meta:user-defined meta:name="DC.source">N.v.t.</meta:user-defined>
    <dc:language>nl</dc:language>
    <meta:user-defined meta:name="OVERHEID.EPSG28992/DC.spatial">223299 459983</meta:user-defined>
    <meta:user-defined meta:name="DC.title">Projectplan Waterwet ‘Herstel en ontwikkeling natte natuur De Wildenborch’</meta:user-defined>
    <meta:user-defined meta:name="OVERHEID.PostcodeHuisnummer/OVERHEIDop.postcodeHuisnummer">7251KJ 24</meta:user-defined>
    <meta:user-defined meta:name="OVERHEIDop.straatnaam">Wildenborchseweg</meta:user-defined>
    <meta:user-defined meta:name="OVERHEIDop.woonplaats">Vorden</meta:user-defined>
    <meta:user-defined meta:name="DCTERMS.W3CDTF/DCTERMS.available">2019-11-18</meta:user-defined>
    <meta:user-defined meta:name="OVERHEIDop.externeBijlage">Projectplan|exb-2019-54463</meta:user-defined>
    <meta:user-defined meta:name="OVERHEIDop.externeBijlage">Inrichtingsplan watergangen De Wildenborch|exb-2019-54464</meta:user-defined>
    <meta:user-defined meta:name="OVERHEIDop.externeBijlage">Memo oppervlaktewater modellering|exb-2019-54465</meta:user-defined>
    <meta:user-defined meta:name="OVERHEIDop.externeBijlage">Memo grondwaterduurlijnen|exb-2019-54466</meta:user-defined>
    <meta:user-defined meta:name="OVERHEIDop.externeBijlage">Memo ecologie De Wildenborch|exb-2019-54467</meta:user-defined>
    <meta:user-defined meta:name="OVERHEIDop.externeBijlage">Memo monitoring peilbuizen|exb-2019-54468</meta:user-defined>
    <meta:user-defined meta:name="DCTERMS.W3CDTF/OVERHEIDop.jaargang">2019</meta:user-defined>
    <meta:user-defined meta:name="OVERHEIDop.publicationIssue">12104</meta:user-defined>
    <meta:user-defined meta:name="OVERHEIDop.WsbID/DC.identifier">wsb-2019-12104</meta:user-defined>
    <meta:user-defined meta:name="OVERHEIDop.versieInformatie"/>
  </office:meta>
</office:document-meta>
</file>