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eufsleuven op de Rijnkade/Boterdijk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graven van dertien proefsleuven.</text:p>
            <text:p text:style-name="common-al">Locatie: Rijnkade/Boterdijk Arnhem</text:p>
            <text:p text:style-name="common-al">Zaaknummer: WRIJVERG-2-102451</text:p>
            <text:p text:style-name="common-al">Datum bekendmaking beschikking: 24 januar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eufsleuven op de Rijnkade/Boterdijk in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10</meta:user-defined>
    <meta:user-defined meta:name="OVERHEIDop.WsbID/DC.identifier">wsb-2019-12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2CZ 17</meta:user-defined>
    <meta:user-defined meta:name="OVERHEIDop.woonplaats">Arnhem</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0048 443873</meta:user-defined>
    <meta:user-defined meta:name="OVERHEIDop.versieInformatie"/>
  </office:meta>
</office:document-meta>
</file>