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uitvoeren van diverse werkzaamheden, Project Glasparel +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248.V01, 8 augustus 2017) Het uitvoeren van diverse werkzaamheden aan het watersysteem ten behoeve van de realisatie van het project Glasparel + in Waddinxveen.</text:p>
            <text:p text:style-name="common-al"/>
            <text:p text:style-name="last-al">De wijziging heeft betrekking op het aanbrengen en tijdelijke hebben van twee dammen met duikers in een hoofdwatergang ter plaatse van de Plasweg 30 in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1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gunning voor het uitvoeren van diverse werkzaamheden, Project Glasparel +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121</meta:user-defined>
    <meta:user-defined meta:name="OVERHEIDop.WsbID/DC.identifier">wsb-2019-1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KD 30</meta:user-defined>
    <meta:user-defined meta:name="OVERHEIDop.woonplaats">Waddinxveen</meta:user-defined>
    <meta:user-defined meta:name="OVERHEIDop.straatnaam">Plas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161 449369</meta:user-defined>
    <meta:user-defined meta:name="OVERHEIDop.versieInformatie"/>
  </office:meta>
</office:document-meta>
</file>