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607883 verleende vergunning voor het plaatsen van een dam met duiker voor Nauertogt 1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voor Nauertogt 13 te Koedijk</meta:user-defined>
    <dc:language>nl</dc:language>
    <meta:user-defined meta:name="OVERHEID.EPSG28992/DC.spatial">112540.944 521629.765</meta:user-defined>
    <meta:user-defined meta:name="DC.title">19.2607883 verleende vergunning voor het plaatsen van een dam met duiker voor Nauertogt 13 te Koedijk</meta:user-defined>
    <meta:user-defined meta:name="OVERHEID.PostcodeHuisnummer/OVERHEIDop.postcodeHuisnummer">1831GD 13</meta:user-defined>
    <meta:user-defined meta:name="OVERHEIDop.straatnaam">Nauertogt</meta:user-defined>
    <meta:user-defined meta:name="OVERHEIDop.woonplaats">Koed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098</meta:user-defined>
    <meta:user-defined meta:name="OVERHEIDop.WsbID/DC.identifier">wsb-2019-12098</meta:user-defined>
    <meta:user-defined meta:name="OVERHEIDop.versieInformatie"/>
  </office:meta>
</office:document-meta>
</file>