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bestaande duiker ter hoogte van de kruising Middelweg-Augustapolder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bestaande duiker ter hoogte van de kruising Middelweg-Augustapolder in Barendrecht, dossiernummer VTH191681.</text:p>
            <text:p text:style-name="common-al">Start bezwaartermijn (6 weken): 12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9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151 428899</meta:user-defined>
    <meta:user-defined meta:name="DC.title">Het verlengen van een bestaande duiker ter hoogte van de kruising Middelweg-Augustapolder in Barendrecht</meta:user-defined>
    <meta:user-defined meta:name="OVERHEID.PostcodeHuisnummer/OVERHEIDop.postcodeHuisnummer">2992</meta:user-defined>
    <meta:user-defined meta:name="OVERHEIDop.straatnaam">Middelweg</meta:user-defined>
    <meta:user-defined meta:name="OVERHEIDop.woonplaats">Barendrecht</meta:user-defined>
    <meta:user-defined meta:name="DCTERMS.W3CDTF/DCTERMS.available">2019-11-14</meta:user-defined>
    <meta:user-defined meta:name="DCTERMS.W3CDTF/OVERHEIDop.jaargang">2019</meta:user-defined>
    <meta:user-defined meta:name="OVERHEIDop.publicationIssue">12093</meta:user-defined>
    <meta:user-defined meta:name="OVERHEIDop.WsbID/DC.identifier">wsb-2019-12093</meta:user-defined>
    <meta:user-defined meta:name="OVERHEIDop.versieInformatie"/>
  </office:meta>
</office:document-meta>
</file>