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ten behoeve van het realiseren van camera aansluitingen in de Waalhaven en Eemhaven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spanningskabels ten behoeve van het realiseren van camera aansluitingen in de Waalhaven en Eemhaven in Rotterdam, dossiernummer VTH191941.</text:p>
            <text:p text:style-name="common-al">Start bezwaartermijn (6 weken): 12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9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319 432739</meta:user-defined>
    <meta:user-defined meta:name="DC.title">Het leggen van laagspanningskabels ten behoeve van het realiseren van camera aansluitingen in de Waalhaven en Eemhaven in Rotterdam</meta:user-defined>
    <meta:user-defined meta:name="OVERHEID.PostcodeHuisnummer/OVERHEIDop.postcodeHuisnummer">3089JH 21</meta:user-defined>
    <meta:user-defined meta:name="OVERHEIDop.straatnaam">Waalhaven Z.Z.</meta:user-defined>
    <meta:user-defined meta:name="OVERHEIDop.woonplaats">Rotterdam</meta:user-defined>
    <meta:user-defined meta:name="DCTERMS.W3CDTF/DCTERMS.available">2019-11-14</meta:user-defined>
    <meta:user-defined meta:name="DCTERMS.W3CDTF/OVERHEIDop.jaargang">2019</meta:user-defined>
    <meta:user-defined meta:name="OVERHEIDop.publicationIssue">12092</meta:user-defined>
    <meta:user-defined meta:name="OVERHEIDop.WsbID/DC.identifier">wsb-2019-12092</meta:user-defined>
    <meta:user-defined meta:name="OVERHEIDop.versieInformatie"/>
  </office:meta>
</office:document-meta>
</file>