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bouwrijp maken van Wolfswinkel perceel 1 en perceel 2 aan Haarweg 19 te Maarsberg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rijp maken van Wolfswinkel perceel 1 (ontwikkeling bedrijventerrein ten zuiden van de Haarweg) en perceel 2 (ontwikkeling woonwijk ten noorden van Haarweg) aan Haarweg 19 te Maarsbergen. Concreet betreffen dit de volgende werkzaamheden: </text:p>
            <text:p text:style-name="common-al">Het lozen van hemelwater afkomstig van nieuw verhard oppervlak middels een aan te brengen uitstroomvoorziening in een oppervlaktewaterlichaam C</text:p>
            <text:p text:style-name="common-al">(WL_18194);</text:p>
            <text:p text:style-name="common-al">Het aanleggen van een oppervlaktewaterlichaam (greppel) ten noorden van perceel 2;</text:p>
            <text:p text:style-name="common-al">Het aanleggen van een stuw voor de waterpeilbeheersing in het gebied op +5,10 m NAP in een oppervlaktewaterlichaam C (WL_18194);</text:p>
            <text:p text:style-name="common-al">Het verbreden van een deel van een bestaand oppervlaktewaterlichaam C (WL_18194).</text:p>
            <text:p text:style-name="common-al">De vergunning is verzonden op 12 novem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november 2019 tot en met 27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Sligter (administratief medewerkster) via telefoonnummer: 06 83 15 39 57</text:p>
            <text:p text:style-name="common-al">Waterschap Vallei en Veluwe, Apeldoorn, 12 november 2019.</text:p>
            <text:p text:style-name="last-al">Het nummer van de vergunning is Z2019-002211/D2019-10033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09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9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211/D2019-1003310</meta:user-defined>
    <dc:language>nl</dc:language>
    <meta:user-defined meta:name="OVERHEID.EPSG28992/DC.spatial">157027 451962</meta:user-defined>
    <meta:user-defined meta:name="DC.title">Bekendmaking watervergunning voor bouwrijp maken van Wolfswinkel perceel 1 en perceel 2 aan Haarweg 19 te Maarsbergen.</meta:user-defined>
    <meta:user-defined meta:name="OVERHEID.PostcodeHuisnummer/OVERHEIDop.postcodeHuisnummer">3953BG 51</meta:user-defined>
    <meta:user-defined meta:name="OVERHEIDop.straatnaam">Haarweg</meta:user-defined>
    <meta:user-defined meta:name="OVERHEIDop.woonplaats">Maarsbergen</meta:user-defined>
    <meta:user-defined meta:name="DCTERMS.W3CDTF/DCTERMS.available">2019-11-14</meta:user-defined>
    <meta:user-defined meta:name="OVERHEIDop.externeBijlage">Situatietekening|exb-2019-54368</meta:user-defined>
    <meta:user-defined meta:name="DCTERMS.W3CDTF/OVERHEIDop.jaargang">2019</meta:user-defined>
    <meta:user-defined meta:name="OVERHEIDop.publicationIssue">12091</meta:user-defined>
    <meta:user-defined meta:name="OVERHEIDop.WsbID/DC.identifier">wsb-2019-12091</meta:user-defined>
    <meta:user-defined meta:name="OVERHEIDop.versieInformatie"/>
  </office:meta>
</office:document-meta>
</file>