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realiseren van een glasvezel huisaansluiting bij een watergang op de locatie Troosterhof in Utrecht (HDSR366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glasvezel huisaansluiting in de beschermingszone van een primaire watergang op de locatie Troosterhof in de gemeente Utrecht (code HDSR36654). Dit besluit is verzonden op 1 februari 2019.</text:p>
            <text:p text:style-name="tussenkopcur">
            <text:span text:style-name="nadrukvet">Ter inzage </text:span>
          </text:p>
            <text:p text:style-name="common-al">U kunt de vergunning en de bijbehorende stukken inzien tot en met 15 maart 2019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realiseren van een glasvezel huisaansluiting bij een watergang op de locatie Troosterhof in Utrecht (HDSR3665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209</meta:user-defined>
    <meta:user-defined meta:name="OVERHEIDop.WsbID/DC.identifier">wsb-2019-1209</meta:user-defined>
    <meta:user-defined meta:name="OVERHEID.TaxonomieBeleidsagenda/OVERHEID.category">Ruimte en infrastructuur | Organisatie en beleid</meta:user-defined>
    <meta:user-defined meta:name="OVERHEIDop.referentienummer">HDSR 36654</meta:user-defined>
    <meta:user-defined meta:name="DCTERMS.abstract">Watervergunning voor het realiseren van een glasvezel huisaansluiting bij een watergang op de locatie Troosterhof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1NC 27</meta:user-defined>
    <meta:user-defined meta:name="OVERHEIDop.woonplaats">Utrecht</meta:user-defined>
    <meta:user-defined meta:name="OVERHEIDop.straatnaam">Troosterho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654|exb-2019-6538</meta:user-defined>
    <meta:user-defined meta:name="OVERHEIDop.externeBijlage">Bijlage HDSR 36654|exb-2019-6539</meta:user-defined>
    <meta:user-defined meta:name="OVERHEID.EPSG28992/DC.spatial">137771 457637</meta:user-defined>
    <meta:user-defined meta:name="OVERHEIDop.versieInformatie"/>
  </office:meta>
</office:document-meta>
</file>