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ballenlijn in de Waal bij de surfbocht nabij Waalweg 55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ballenlijn in de Waal bij de surfbocht nabij Waalweg 55 in Ridderkerk, dossiernummer VTH192210.</text:p>
            <text:p text:style-name="common-al">Start bezwaartermijn (6 weken): 12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293 429846</meta:user-defined>
    <meta:user-defined meta:name="DC.title">Het leggen van een ballenlijn in de Waal bij de surfbocht nabij Waalweg 55 in Ridderkerk</meta:user-defined>
    <meta:user-defined meta:name="OVERHEID.PostcodeHuisnummer/OVERHEIDop.postcodeHuisnummer">2988CH 55</meta:user-defined>
    <meta:user-defined meta:name="OVERHEIDop.straatnaam">Waalweg</meta:user-defined>
    <meta:user-defined meta:name="OVERHEIDop.woonplaats">Ridderkerk</meta:user-defined>
    <meta:user-defined meta:name="DCTERMS.W3CDTF/DCTERMS.available">2019-11-14</meta:user-defined>
    <meta:user-defined meta:name="DCTERMS.W3CDTF/OVERHEIDop.jaargang">2019</meta:user-defined>
    <meta:user-defined meta:name="OVERHEIDop.publicationIssue">12088</meta:user-defined>
    <meta:user-defined meta:name="OVERHEIDop.WsbID/DC.identifier">wsb-2019-12088</meta:user-defined>
    <meta:user-defined meta:name="OVERHEIDop.versieInformatie"/>
  </office:meta>
</office:document-meta>
</file>