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sneld afvoeren en lozen van schoon hemelwater van nieuw verhard oppervlak, het verbreden van watergangen en het aanleggen van een dam met duiker op de locatie nabij Willeskop 68 in Montfoort (HDSR366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sneld afvoeren en lozen van schoon hemelwater van nieuw verhard oppervlak, het verbreden van watergangen en het aanleggen van een dam met duiker op de locatie nabij Willeskop 68 in Montfoort (code HDSR36648). Dit besluit is verzonden op 1 februari 2019.</text:p>
            <text:p text:style-name="tussenkopcur">
            <text:span text:style-name="nadrukvet">Ter inzage </text:span>
          </text:p>
            <text:p text:style-name="common-al">U kunt de vergunning en de bijbehorende stukken inzien tot en met 15 maart 2019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sneld afvoeren en lozen van schoon hemelwater van nieuw verhard oppervlak, het verbreden van watergangen en het aanleggen van een dam met duiker op de locatie nabij Willeskop 68 in Montfoort (HDSR3664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208</meta:user-defined>
    <meta:user-defined meta:name="OVERHEIDop.WsbID/DC.identifier">wsb-2019-1208</meta:user-defined>
    <meta:user-defined meta:name="OVERHEID.TaxonomieBeleidsagenda/OVERHEID.category">Ruimte en infrastructuur | Organisatie en beleid</meta:user-defined>
    <meta:user-defined meta:name="OVERHEIDop.referentienummer">HDSR 36648</meta:user-defined>
    <meta:user-defined meta:name="DCTERMS.abstract">Watervergunning voor het versneld afvoeren en lozen van schoon hemelwater van nieuw verhard oppervlak, het verbreden van watergangen en het aanleggen van een dam met duiker op de locatie nabij Willeskop 68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ME 68</meta:user-defined>
    <meta:user-defined meta:name="OVERHEIDop.woonplaats">Montfoort</meta:user-defined>
    <meta:user-defined meta:name="OVERHEIDop.straatnaam">Willesk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648|exb-2019-6531</meta:user-defined>
    <meta:user-defined meta:name="OVERHEIDop.externeBijlage">Bijlage HDSR 36648|exb-2019-6532</meta:user-defined>
    <meta:user-defined meta:name="OVERHEID.EPSG28992/DC.spatial">124158 449946</meta:user-defined>
    <meta:user-defined meta:name="OVERHEIDop.versieInformatie"/>
  </office:meta>
</office:document-meta>
</file>