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aspiksedijk nummer 23 en 3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2453 ingevolge de Keur waterschap Brabantse Delta 2015 bekend gemaakt op 11 november 2019 voor het aanleggen van twee brandblusvoorzieningen en het aanbrengen van een kleipakket rondom de gerealiseerde brandblusvoorzieningen in de compartimenteringskering S123, Waspiksedijk, ter hoogte van Waspiksedijk 23 en 31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7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7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533 411477</meta:user-defined>
    <meta:user-defined meta:name="DC.title">Watervergunning voor waterhuishoudkundige werkzaamheden ter hoogte van Waspiksedijk nummer 23 en 31 te Waalwijk.</meta:user-defined>
    <meta:user-defined meta:name="OVERHEID.PostcodeHuisnummer/OVERHEIDop.postcodeHuisnummer">5161NS 22</meta:user-defined>
    <meta:user-defined meta:name="OVERHEIDop.straatnaam">Waspiksedijk</meta:user-defined>
    <meta:user-defined meta:name="OVERHEIDop.woonplaats">Sprang-Capelle</meta:user-defined>
    <meta:user-defined meta:name="DCTERMS.W3CDTF/DCTERMS.available">2019-11-14</meta:user-defined>
    <meta:user-defined meta:name="OVERHEIDop.externeBijlage">Besluit 19UTP02453|exb-2019-54325</meta:user-defined>
    <meta:user-defined meta:name="DCTERMS.W3CDTF/OVERHEIDop.jaargang">2019</meta:user-defined>
    <meta:user-defined meta:name="OVERHEIDop.publicationIssue">12073</meta:user-defined>
    <meta:user-defined meta:name="OVERHEIDop.WsbID/DC.identifier">wsb-2019-12073</meta:user-defined>
    <meta:user-defined meta:name="OVERHEIDop.versieInformatie"/>
  </office:meta>
</office:document-meta>
</file>