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593329 verleende vergunning voor het vervangen van een steiger en beschoeiing en het aanbrengen van een trap met bordes bij Kooigroet 1 in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1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072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072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072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steiger en beschoeiing en het aanbrengen van een trap met bordes bij Kooigroet 1 in Zuid-Scharwoude</meta:user-defined>
    <dc:language>nl</dc:language>
    <meta:user-defined meta:name="OVERHEID.EPSG28992/DC.spatial">115411 522167</meta:user-defined>
    <meta:user-defined meta:name="DC.title">19.2593329 verleende vergunning voor het vervangen van een steiger en beschoeiing en het aanbrengen van een trap met bordes bij Kooigroet 1 in Zuid-Scharwoude</meta:user-defined>
    <meta:user-defined meta:name="OVERHEID.PostcodeHuisnummer/OVERHEIDop.postcodeHuisnummer">1722</meta:user-defined>
    <meta:user-defined meta:name="OVERHEIDop.straatnaam">Amelsgroet</meta:user-defined>
    <meta:user-defined meta:name="OVERHEIDop.woonplaats">Zuid-Scharwoude</meta:user-defined>
    <meta:user-defined meta:name="DCTERMS.W3CDTF/DCTERMS.available">2019-11-14</meta:user-defined>
    <meta:user-defined meta:name="DCTERMS.W3CDTF/OVERHEIDop.jaargang">2019</meta:user-defined>
    <meta:user-defined meta:name="OVERHEIDop.publicationIssue">12072</meta:user-defined>
    <meta:user-defined meta:name="OVERHEIDop.WsbID/DC.identifier">wsb-2019-12072</meta:user-defined>
    <meta:user-defined meta:name="OVERHEIDop.versieInformatie"/>
  </office:meta>
</office:document-meta>
</file>