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39968 verleende vergunning voor het dempen van een waterloop en ter compensatie hiervan een waterloop verbreden nabij Termietergouw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39968 verleende vergunning voor het dempen van een waterloop en ter compensatie hiervan een waterloop verbreden nabij Termietergouw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207</meta:user-defined>
    <meta:user-defined meta:name="OVERHEIDop.WsbID/DC.identifier">wsb-2019-1207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een waterloop verbreden nabij Termietergouw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44.52 491232.21</meta:user-defined>
    <meta:user-defined meta:name="OVERHEIDop.versieInformatie"/>
  </office:meta>
</office:document-meta>
</file>