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realiseren meetkast langs waterloop WL000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Natuurmonumenten te De Lutte voor het realiseren van een meetkast langs de waterloop WL00525, ter plaatse van de stuw ST00240 (afvoervak AV03776), ter plaatse van het perceel kadastraal bekend als gemeente Denekamp, sectie K, nummer 9..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3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2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497 494219</meta:user-defined>
    <meta:user-defined meta:name="DC.title">Denekamp, realiseren meetkast langs waterloop WL000240</meta:user-defined>
    <meta:user-defined meta:name="OVERHEID.PostcodeHuisnummer/OVERHEIDop.postcodeHuisnummer">7637</meta:user-defined>
    <meta:user-defined meta:name="OVERHEIDop.straatnaam">Lölfweg</meta:user-defined>
    <meta:user-defined meta:name="OVERHEIDop.woonplaats">Oud Ootmarsum</meta:user-defined>
    <meta:user-defined meta:name="DCTERMS.W3CDTF/DCTERMS.available">2019-11-14</meta:user-defined>
    <meta:user-defined meta:name="OVERHEIDop.externeBijlage">db besluit|exb-2019-54320</meta:user-defined>
    <meta:user-defined meta:name="DCTERMS.W3CDTF/OVERHEIDop.jaargang">2019</meta:user-defined>
    <meta:user-defined meta:name="OVERHEIDop.publicationIssue">12069</meta:user-defined>
    <meta:user-defined meta:name="OVERHEIDop.WsbID/DC.identifier">wsb-2019-12069</meta:user-defined>
    <meta:user-defined meta:name="OVERHEIDop.versieInformatie"/>
  </office:meta>
</office:document-meta>
</file>