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mmelenstraat 3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024 ingevolge de Keur waterschap Brabantse Delta 2015 bekend gemaakt op 12 november 2019 voor het hebben en onderhouden van een tuin tot aan de insteek van een a-water, bouwwerken (grondkerende constructie, trap en hekwerken haaks) in een a-water en hekwerken haaks op een a-water in de beschermingszone van) het a-water ter hoogte van Drimmelenstraat 3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6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48 398516</meta:user-defined>
    <meta:user-defined meta:name="DC.title">Watervergunning voor waterhuishoudkundige werkzaamheden ter hoogte van Drimmelenstraat 37 te Tilburg.</meta:user-defined>
    <meta:user-defined meta:name="OVERHEID.PostcodeHuisnummer/OVERHEIDop.postcodeHuisnummer">5043JX 37</meta:user-defined>
    <meta:user-defined meta:name="OVERHEIDop.straatnaam">Drimmelenstraat</meta:user-defined>
    <meta:user-defined meta:name="OVERHEIDop.woonplaats">Tilburg</meta:user-defined>
    <meta:user-defined meta:name="DCTERMS.W3CDTF/DCTERMS.available">2019-11-14</meta:user-defined>
    <meta:user-defined meta:name="OVERHEIDop.externeBijlage">Besluit 73024|exb-2019-54303</meta:user-defined>
    <meta:user-defined meta:name="DCTERMS.W3CDTF/OVERHEIDop.jaargang">2019</meta:user-defined>
    <meta:user-defined meta:name="OVERHEIDop.publicationIssue">12068</meta:user-defined>
    <meta:user-defined meta:name="OVERHEIDop.WsbID/DC.identifier">wsb-2019-12068</meta:user-defined>
    <meta:user-defined meta:name="OVERHEIDop.versieInformatie"/>
  </office:meta>
</office:document-meta>
</file>