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92316 verleende vergunning voor het realiseren van maatregelen t.b.v. van de infiltratie en vertraagde de afvoer van hemelwater naar oppervlaktewater in plan Het Woud Nrd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maatregelen t.b.v. van de infiltratie en vertraagde de afvoer van hemelwater naar oppervlaktewater in plan Het Woud Nrd Nibbixwoud</meta:user-defined>
    <dc:language>nl</dc:language>
    <meta:user-defined meta:name="OVERHEID.EPSG28992/DC.spatial">132466.66 523095.85</meta:user-defined>
    <meta:user-defined meta:name="DC.title">19.2592316 verleende vergunning voor het realiseren van maatregelen t.b.v. van de infiltratie en vertraagde de afvoer van hemelwater naar oppervlaktewater in plan Het Woud Nrd Nibbixwoud</meta:user-defined>
    <meta:user-defined meta:name="OVERHEID.PostcodeHuisnummer/OVERHEIDop.postcodeHuisnummer">1688</meta:user-defined>
    <meta:user-defined meta:name="OVERHEIDop.straatnaam">De Onderneming</meta:user-defined>
    <meta:user-defined meta:name="OVERHEIDop.woonplaats">Nibbixwoud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66</meta:user-defined>
    <meta:user-defined meta:name="OVERHEIDop.WsbID/DC.identifier">wsb-2019-12066</meta:user-defined>
    <meta:user-defined meta:name="OVERHEIDop.versieInformatie"/>
  </office:meta>
</office:document-meta>
</file>