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nemen van vw-, rw-, vgs-riool, persleiding en het aanbrengen van rw-riool en persleiding, ter hoogte van Bijlmerdreef 24, 1102 CT Amsterdam - AGV - WN2019-0077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nemen van vw-, rw-, vgs-riool, persleiding en het aanbrengen van rw-riool en persleiding, ter hoogte van Bijlmerdreef 24, 1102 CT Amsterdam.</text:p>
            <text:p text:style-name="tussenkopcur">Inzien van de stukken</text:p>
            <text:p text:style-name="common-al">Vanaf 14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7706 vermeldt, kunnen wij u sneller helpen.</text:p>
            <text:p text:style-name="common-al"/>
            <text:p text:style-name="last-al">Amsterdam, 14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6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6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6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967 480729</meta:user-defined>
    <meta:user-defined meta:name="DC.title">Verleende Watervergunning voor het opnemen van vw-, rw-, vgs-riool, persleiding en het aanbrengen van rw-riool en persleiding, ter hoogte van Bijlmerdreef 24, 1102 CT Amsterdam - AGV - WN2019-007706</meta:user-defined>
    <meta:user-defined meta:name="OVERHEID.PostcodeHuisnummer/OVERHEIDop.postcodeHuisnummer">1102CT 24</meta:user-defined>
    <meta:user-defined meta:name="OVERHEIDop.straatnaam">Bijlmerdreef</meta:user-defined>
    <meta:user-defined meta:name="OVERHEIDop.woonplaats">Amsterdam</meta:user-defined>
    <meta:user-defined meta:name="DCTERMS.W3CDTF/DCTERMS.available">2019-11-14</meta:user-defined>
    <meta:user-defined meta:name="OVERHEIDop.externeBijlage">besluit|exb-2019-54220</meta:user-defined>
    <meta:user-defined meta:name="OVERHEIDop.externeBijlage">bijlage 1|exb-2019-54221</meta:user-defined>
    <meta:user-defined meta:name="OVERHEIDop.externeBijlage">bijlage 2|exb-2019-54222</meta:user-defined>
    <meta:user-defined meta:name="DCTERMS.W3CDTF/OVERHEIDop.jaargang">2019</meta:user-defined>
    <meta:user-defined meta:name="OVERHEIDop.publicationIssue">12062</meta:user-defined>
    <meta:user-defined meta:name="OVERHEIDop.WsbID/DC.identifier">wsb-2019-12062</meta:user-defined>
    <meta:user-defined meta:name="OVERHEIDop.versieInformatie"/>
  </office:meta>
</office:document-meta>
</file>