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91293 verleende vergunning voor het in open ontgraving leggen van kabels nabij de primaire waterkering die tevens wordt gekruist ter hoogte van Kooizandweg 12B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nabij de primaire waterkering die tevens wordt gekruist ter hoogte van Kooizandweg 12B in Enkhuizen</meta:user-defined>
    <dc:language>nl</dc:language>
    <meta:user-defined meta:name="OVERHEID.EPSG28992/DC.spatial">148282.36 525002.12</meta:user-defined>
    <meta:user-defined meta:name="DC.title">19.2591293 verleende vergunning voor het in open ontgraving leggen van kabels nabij de primaire waterkering die tevens wordt gekruist ter hoogte van Kooizandweg 12B in Enkhuizen</meta:user-defined>
    <meta:user-defined meta:name="OVERHEID.PostcodeHuisnummer/OVERHEIDop.postcodeHuisnummer">1601</meta:user-defined>
    <meta:user-defined meta:name="OVERHEIDop.woonplaats">Enkhuiz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12061</meta:user-defined>
    <meta:user-defined meta:name="OVERHEIDop.WsbID/DC.identifier">wsb-2019-12061</meta:user-defined>
    <meta:user-defined meta:name="OVERHEIDop.versieInformatie"/>
  </office:meta>
</office:document-meta>
</file>