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watervergunning voor de locatie Schippershuizen 10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op verzoek van vergunninghouder de vergunning met kenmerk Z/18/023371 (wijgigen van een huisaansluiting) in te trekken omdat geen gebruik wordt gemaakt van de vergunning (<text:span text:style-name="nadrukcur">dossiernummer Z/19/029892; verzenddatum 12 november 2019</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vergunningen@wdodelta.nl onder vermelding van het bijbehorende 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6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913 493077</meta:user-defined>
    <meta:user-defined meta:name="DC.title">Intrekken watervergunning voor de locatie Schippershuizen 10 in Wijhe</meta:user-defined>
    <meta:user-defined meta:name="OVERHEID.PostcodeHuisnummer/OVERHEIDop.postcodeHuisnummer">8131PS 10</meta:user-defined>
    <meta:user-defined meta:name="OVERHEIDop.straatnaam">Schippershuizen</meta:user-defined>
    <meta:user-defined meta:name="OVERHEIDop.woonplaats">Wijhe</meta:user-defined>
    <meta:user-defined meta:name="DCTERMS.W3CDTF/DCTERMS.available">2019-11-15</meta:user-defined>
    <meta:user-defined meta:name="DCTERMS.W3CDTF/OVERHEIDop.jaargang">2019</meta:user-defined>
    <meta:user-defined meta:name="OVERHEIDop.publicationIssue">12060</meta:user-defined>
    <meta:user-defined meta:name="OVERHEIDop.WsbID/DC.identifier">wsb-2019-12060</meta:user-defined>
    <meta:user-defined meta:name="OVERHEIDop.versieInformatie"/>
  </office:meta>
</office:document-meta>
</file>