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39926 verleende vergunning voor het leggen van een glasvezelkabel in de lengterichting van een weg (Castricummerwegje) en regionale waterkering nabij Populierenlaan 5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39926 verleende vergunning voor het leggen van een glasvezelkabel in de lengterichting van een weg (Castricummerwegje) en regionale waterkering nabij Populierenlaan 55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1206</meta:user-defined>
    <meta:user-defined meta:name="OVERHEIDop.WsbID/DC.identifier">wsb-2019-1206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een weg (Castricummerwegje) en regionale waterkering nabij Populierenlaan 55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587.329 505385.617</meta:user-defined>
    <meta:user-defined meta:name="OVERHEIDop.versieInformatie"/>
  </office:meta>
</office:document-meta>
</file>