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onttrekken van grondwater met een maximale pompcapaciteit van 10 m3 per uur op de locatie Laarakkerdijk 4 in Reu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onttrekken van grondwater met een maximale pompcapaciteit van 10 m3 per uur op de locatie Laarakkerdijk 4 in Reusel. </text:p>
            <text:p text:style-name="common-al">Het dagelijks bestuur heeft voor de gevraagde vergunning een beschikking Z/19/075178 opgesteld. Aan de vergunning zijn voorschriften verbonden.</text:p>
            <text:p text:style-name="common-al"/>
            <text:p text:style-name="common-al">
            <text:span text:style-name="nadrukvet">Inzage</text:span>
          </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p text:style-name="al"/>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p text:style-name="al"/>
              </text:list-item>
            </text:list>
            <text:p text:style-name="common-al">
            <text:span text:style-name="nadrukvet">Contact</text:span>
          </text:p>
            <text:p text:style-name="common-al">Voor het inzien van de beschikking, vragen over deze bekendmaking of een mondelinge toelichting op de stukken kunt u contact opnemen met het team Vergunningen, telefoonnummer: 0411-618618.</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5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7968 372075</meta:user-defined>
    <meta:user-defined meta:name="DC.title">Verlening watervergunning voor het onttrekken van grondwater met een maximale pompcapaciteit van 10 m3 per uur op de locatie Laarakkerdijk 4 in Reusel</meta:user-defined>
    <meta:user-defined meta:name="OVERHEID.PostcodeHuisnummer/OVERHEIDop.postcodeHuisnummer">5541NP 4</meta:user-defined>
    <meta:user-defined meta:name="OVERHEIDop.straatnaam">Laarakkerdijk</meta:user-defined>
    <meta:user-defined meta:name="OVERHEIDop.woonplaats">Reusel</meta:user-defined>
    <meta:user-defined meta:name="DCTERMS.W3CDTF/DCTERMS.available">2019-11-14</meta:user-defined>
    <meta:user-defined meta:name="DCTERMS.W3CDTF/OVERHEIDop.jaargang">2019</meta:user-defined>
    <meta:user-defined meta:name="OVERHEIDop.publicationIssue">12057</meta:user-defined>
    <meta:user-defined meta:name="OVERHEIDop.WsbID/DC.identifier">wsb-2019-12057</meta:user-defined>
    <meta:user-defined meta:name="OVERHEIDop.versieInformatie"/>
  </office:meta>
</office:document-meta>
</file>