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emmeraak 1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72072 ingevolge de Keur waterschap Brabantse Delta 2015 bekend gemaakt op 12 november 2019 voor het hebben en onderhouden van een tuin tot aan de insteek van een a-water, bouwwerken (vlonder, stenen muur, stenen trap en plantenbak) in een a-water en hekwerken haaks op een a-water in de beschermingszone van) het a-water ter hoogte van Lemmeraak 1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5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5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5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273 388541</meta:user-defined>
    <meta:user-defined meta:name="DC.title">Watervergunning voor waterhuishoudkundige werkzaamheden ter hoogte van Lemmeraak 1 te Bergen op Zoom.</meta:user-defined>
    <meta:user-defined meta:name="OVERHEID.PostcodeHuisnummer/OVERHEIDop.postcodeHuisnummer">4617GK 1</meta:user-defined>
    <meta:user-defined meta:name="OVERHEIDop.straatnaam">Lemmeraak</meta:user-defined>
    <meta:user-defined meta:name="OVERHEIDop.woonplaats">Bergen op Zoom</meta:user-defined>
    <meta:user-defined meta:name="DCTERMS.W3CDTF/DCTERMS.available">2019-11-14</meta:user-defined>
    <meta:user-defined meta:name="OVERHEIDop.externeBijlage">Besluit 72072|exb-2019-54195</meta:user-defined>
    <meta:user-defined meta:name="DCTERMS.W3CDTF/OVERHEIDop.jaargang">2019</meta:user-defined>
    <meta:user-defined meta:name="OVERHEIDop.publicationIssue">12055</meta:user-defined>
    <meta:user-defined meta:name="OVERHEIDop.WsbID/DC.identifier">wsb-2019-12055</meta:user-defined>
    <meta:user-defined meta:name="OVERHEIDop.versieInformatie"/>
  </office:meta>
</office:document-meta>
</file>