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90644 verleende vergunning voor het aanbrengen van verhard oppervlak en lozingspunten van hemelwater van gebouwen op het locatie Zesstedenweg 3A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 oppervlak en lozingspunten van hemelwater van gebouwen op het locatie Zesstedenweg 3A in Middelie</meta:user-defined>
    <dc:language>nl</dc:language>
    <meta:user-defined meta:name="OVERHEID.EPSG28992/DC.spatial">130143.19 506609.52</meta:user-defined>
    <meta:user-defined meta:name="DC.title">19.2590644 verleende vergunning voor het aanbrengen van verhard oppervlak en lozingspunten van hemelwater van gebouwen op het locatie Zesstedenweg 3A in Middelie</meta:user-defined>
    <meta:user-defined meta:name="OVERHEID.PostcodeHuisnummer/OVERHEIDop.postcodeHuisnummer">1472BD 3a</meta:user-defined>
    <meta:user-defined meta:name="OVERHEIDop.straatnaam">Zesstedenweg</meta:user-defined>
    <meta:user-defined meta:name="OVERHEIDop.woonplaats">Middelie</meta:user-defined>
    <meta:user-defined meta:name="DCTERMS.W3CDTF/DCTERMS.available">2019-11-14</meta:user-defined>
    <meta:user-defined meta:name="DCTERMS.W3CDTF/OVERHEIDop.jaargang">2019</meta:user-defined>
    <meta:user-defined meta:name="OVERHEIDop.publicationIssue">12053</meta:user-defined>
    <meta:user-defined meta:name="OVERHEIDop.WsbID/DC.identifier">wsb-2019-12053</meta:user-defined>
    <meta:user-defined meta:name="OVERHEIDop.versieInformatie"/>
  </office:meta>
</office:document-meta>
</file>