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ssel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hondenlosloopterrein aan de Hasselterdijk in Zwolle (<text:span text:style-name="nadrukcur">dossiernummer Z/19/029736; verzenddatum 12 nov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5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196 504220</meta:user-defined>
    <meta:user-defined meta:name="DC.title">Watervergunning voor de locatie Hasselterdijk in Zwolle</meta:user-defined>
    <meta:user-defined meta:name="OVERHEID.PostcodeHuisnummer/OVERHEIDop.postcodeHuisnummer">8043PD 33t 1</meta:user-defined>
    <meta:user-defined meta:name="OVERHEIDop.straatnaam">Hasselterdijk</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12052</meta:user-defined>
    <meta:user-defined meta:name="OVERHEIDop.WsbID/DC.identifier">wsb-2019-12052</meta:user-defined>
    <meta:user-defined meta:name="OVERHEIDop.versieInformatie"/>
  </office:meta>
</office:document-meta>
</file>