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ATERWET AIRPORT LELYSTAD, DE ZWALUW 2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N.V. Luchthaven Lelystad</text:span> te <text:span text:style-name="nadrukvet">Lelystad</text:span> is voor de inrichting aan De Zwaluw 2 te <text:span text:style-name="nadrukvet">Lelystad</text:span> een ontwerpbeschikking verleend op grond van artikel 6.2, lid 1 van de Waterwet. De ontwerp­beschikking is verleend voor het lozen van afvalwater afkomstig uit de inrichting op oppervlakte­water in beheer van het waterschap. </text:p>
            <text:p text:style-name="common-al">Aan de vergunning zijn voorschriften verbonden in het belang van de bescherming van de kwaliteit van het ontvangende oppervlaktewater.</text:p>
            <text:p text:style-name="common-al">
            <text:span text:style-name="nadrukvet">Inzage</text:span>
          </text:p>
            <text:p text:style-name="common-al">Genoemde beschikking ligt <text:span text:style-name="nadrukvet">tot 26 december 2019</text:span> ter inzage: </text:p>
            <text:p text:style-name="common-al">op het kantoor van het waterschap, Lindelaan 20 te<text:span text:style-name="nadrukvet"> Lelystad</text:span> gedurende werkdagen van 09.00-12.00 uur en van 13.30-16.30 uur. Op verzoek kunnen de stukken ook buiten kantooruren worden ingezien. Voor een afspraak kunt u bellen naar het water­schapshuis, telefoonnummer (0320) 274 911.</text:p>
            <text:p text:style-name="common-al">De beschikking is tevens in te zien via de internetsite van het waterschap: www.zuiderzeeland.nl/actueel/bekendmakingen/;</text:p>
            <text:p text:style-name="common-al">bij de Stadswinkel, Stadhuisplein 2 te <text:span text:style-name="nadrukvet">Lelystad</text:span> op maandag t/m vrijdag van 08.30‑17.00 uur.</text:p>
            <text:p text:style-name="common-al">
            <text:span text:style-name="nadrukvet">Zienswijzen</text:span>
          </text:p>
            <text:p text:style-name="common-al">Tot <text:span text:style-name="nadrukvet">26 december 2019 </text:span>kunnen door belanghebbenden schriftelijke zienswijzen tegen de aanvraag en tegen de ontwerpbeschikking worden ingediend bij Waterschap Zuiderzeeland, Postbus 229, 8200 AE te Lelystad. Bij het indienen van zienswijzen kunt u verzoeken uw persoonlijke gegevens niet bekend te maken.</text:p>
            <text:p text:style-name="common-al">Gedachtewisseling over de aanvraag en de ontwerpbeschikking met het waterschap, de aanvrager en de overige aanwezigen is mogelijk, indien u daartoe een verzoek indient bij het waterschap tot</text:p>
            <text:p text:style-name="common-al">uiterlijk één week voor het einde van de ter-inzage-legging. Hierbij kunt u ook mondeling uw</text:p>
            <text:p text:style-name="common-al">zienswijzen inbrengen.</text:p>
            <text:p text:style-name="common-al">
            <text:span text:style-name="nadrukvet">Beroep</text:span>
          </text:p>
            <text:p text:style-name="common-al">Te zijner tijd kan beroep ingesteld worden tegen de beschikking door:</text:p>
            <text:p text:style-name="common-al">degenen, die zienswijzen hebben ingebracht ten aanzien van de ontwerpbeschikking;</text:p>
            <text:p text:style-name="common-al">belanghebbenden, die aantonen dat zij daartoe redelijkerwijs niet in staat zijn geweest;</text:p>
            <text:p text:style-name="common-al">degenen die zienswijzen hebben ingebracht ten aanzien van de wijzigingen, die op de ontwerpbeschikking zijn aangebracht;</text:p>
            <text:p text:style-name="common-al">de wettelijke adviseurs, die gebruik hebben gemaakt van de gelegenheid advies uit te brengen over de ontwerpbeschikking.</text:p>
            <text:p text:style-name="common-al">
            <text:span text:style-name="nadrukvet">Inlichtingen</text:span>
          </text:p>
            <text:p text:style-name="last-al">Voor nadere inlichtingen omtrent de vergunning kan men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2051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5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051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.WPRC-933374159-6</meta:user-defined>
    <meta:user-defined meta:name="DCTERMS.abstract">Ontwerpbeschikking Waterwet voor het lozen van afvalwater, afkomstig van een inrichting van Lelystad Airport, gelegen aan de De Zwaluw 2 te Lelystad </meta:user-defined>
    <dc:language>nl</dc:language>
    <meta:user-defined meta:name="OVERHEID.EPSG28992/DC.spatial">164339 496323</meta:user-defined>
    <meta:user-defined meta:name="DC.title">KENNISGEVING WATERWET AIRPORT LELYSTAD, DE ZWALUW 2 TE LELYSTAD</meta:user-defined>
    <meta:user-defined meta:name="OVERHEID.PostcodeHuisnummer/OVERHEIDop.postcodeHuisnummer">8218PD 2</meta:user-defined>
    <meta:user-defined meta:name="OVERHEIDop.straatnaam">De Zwaluw</meta:user-defined>
    <meta:user-defined meta:name="OVERHEIDop.woonplaats">Lelystad</meta:user-defined>
    <meta:user-defined meta:name="DCTERMS.W3CDTF/DCTERMS.available">2019-11-14</meta:user-defined>
    <meta:user-defined meta:name="OVERHEIDop.externeBijlage">Ontwerpbeschikking  Waterwet|exb-2019-54187</meta:user-defined>
    <meta:user-defined meta:name="DCTERMS.W3CDTF/OVERHEIDop.jaargang">2019</meta:user-defined>
    <meta:user-defined meta:name="OVERHEIDop.publicationIssue">12051</meta:user-defined>
    <meta:user-defined meta:name="OVERHEIDop.WsbID/DC.identifier">wsb-2019-12051</meta:user-defined>
    <meta:user-defined meta:name="OVERHEIDop.versieInformatie"/>
  </office:meta>
</office:document-meta>
</file>