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emaal ten behoeve van een onderbemaling nabij Zuidoordsedijk 5 in Zuidland, gemeente Niss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gemaal ten behoeve van een onderbemaling nabij Zuidoordsedijk 5 in Zuidland, gemeente Nissewaard, dossiernummer D0043363.</text:p>
            <text:p text:style-name="common-al">Start bezwaartermijn (6 weken): 31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emaal ten behoeve van een onderbemaling nabij Zuidoordsedijk 5 in Zuidland, gemeente Nissewaar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5</meta:user-defined>
    <meta:user-defined meta:name="OVERHEIDop.publicationIssue">1205</meta:user-defined>
    <meta:user-defined meta:name="OVERHEIDop.WsbID/DC.identifier">wsb-2019-12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4</meta:user-defined>
    <meta:user-defined meta:name="OVERHEIDop.woonplaats">Zuidland</meta:user-defined>
    <meta:user-defined meta:name="OVERHEIDop.straatnaam">Zuidoor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777 424592</meta:user-defined>
    <meta:user-defined meta:name="OVERHEIDop.versieInformatie"/>
  </office:meta>
</office:document-meta>
</file>