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Drent Overijsselse Delta houdende regels omtrent reglement van orde (Reglement van orde algemeen bestuur Waterschap Drents Overijsselse Delta 2019)</text:p>
      <text:section text:name="regeling_id1-3-2" text:style-name="regeling">
        <text:section text:name="aanhef_id1-3-2-1" text:style-name="aanhef">
          <text:section text:name="preambule_id1-3-2-1-1" text:style-name="preambule">
            <text:p text:style-name="al">Het algemeen bestuur van het Waterschap Drents Overijsselse Delta; </text:p>
            <text:p text:style-name="al"/>
            <text:p text:style-name="al">Gelezen het voorstel van het dagelijks bestuur van 27 augustus 2019;</text:p>
            <text:p text:style-name="al"/>
            <text:p text:style-name="al"/>
            <text:p text:style-name="al">Gelet op het bepaalde in de Waterschapswet en artikel 8 van het Reglement voor het Waterschap Drents Overijsselse Delta</text:p>
            <text:p text:style-name="al"/>
            <text:p text:style-name="al">B E S L U I T:</text:p>
            <text:p text:style-name="al"/>
            <text:p text:style-name="al">vast te stellen </text:p>
            <text:p text:style-name="al"/>
            <text:p text:style-name="al"/>
            <text:p text:style-name="al">het <text:span text:style-name="nadrukvet">Reglement van orde voor de vergaderingen en overige werkzaamheden van het algemeen bestuur van Waterschap Drents Overijsselse Delta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t lidmaatschap van het algemeen bestuur</text:p>
            <text:section text:name="artikel_id1-3-2-2-1-2" text:style-name="artikel">
              <text:p text:style-name="artikel_kop_titel"><text:span text:style-name="artikel_kop_label">Artikel</text:span> <text:span text:style-name="artikel_kop_nr">1</text:span> Onderzoek geloofsbrieven en beëdiging</text:p>
              <text:list text:style-name="id1-3-2-2-1-2-2">
                <text:list-item text:style-override="id1-3-2-2-1-2-2">
                  <text:number>1.</text:number>
                  <text:p text:style-name="al">Bij benoeming van nieuwe leden van het algemeen bestuur, stelt het algemeen bestuur op voordracht van de voorzitter een commissie in bestaande uit drie leden uit het algemeen bestuur, die de geloofsbrieven, de daarop betrekking hebbende stukken van nieuw benoemde leden en het proces verbaal van de verkiezingen onderzoekt.</text:p>
                  <text:p text:style-name="al">De commissie wordt bijgestaan door de secretaris of een door hem aangewezen ambtenaar.</text:p>
                </text:list-item>
                <text:list-item text:style-override="id1-3-2-2-1-2-3">
                  <text:number>2.</text:number>
                  <text:p text:style-name="al">De commissie brengt van haar onderzoek verslag uit aan het algemeen bestuur en doet daarbij een voorstel voor een besluit. De commissie maakt melding van een eventueel minderheidsstandpunt.</text:p>
                </text:list-item>
                <text:list-item text:style-override="id1-3-2-2-1-2-4">
                  <text:number>3.</text:number>
                  <text:p text:style-name="al">Het algemeen bestuur beslist direct over de toelating, tenzij wegens onvolledigheid of onduidelijkheid van de stukken tot verdaging wordt besloten.</text:p>
                </text:list-item>
                <text:list-item text:style-override="id1-3-2-2-1-2-5">
                  <text:number>4.</text:number>
                  <text:p text:style-name="al">Na een verkiezing als bedoeld in de Kieswet roept de voorzitter de toegelaten leden op om in de eerste vergadering van het algemeen bestuur in de nieuwe samenstelling de voorgeschreven eed of verklaring en belofte af te leggen.</text:p>
                </text:list-item>
                <text:list-item text:style-override="id1-3-2-2-1-2-6">
                  <text:number>5.</text:number>
                  <text:p text:style-name="al">In geval van tussentijdse vacaturevervulling roept de voorzitter een nieuw benoemd lid op voor de vergadering van het algemeen bestuur waarin over diens toelating wordt beslist, om de voorgeschreven eed of verklaring en belofte af te leggen.</text:p>
                </text:list-item>
              </text:list>
            </text:section>
            <text:p text:style-name="hoofdstuk_bottom"/>
          </text:section>
          <text:section text:name="hoofdstuk_id1-3-2-2-2" text:style-name="hoofdstuk">
            <text:p text:style-name="hoofdstuk_kop"><text:span text:style-name="label">Hoofdstuk</text:span> <text:span text:style-name="nr">2</text:span> Het lidmaatschap van het dagelijks bestuur</text:p>
            <text:section text:name="artikel_id1-3-2-2-2-2" text:style-name="artikel">
              <text:p text:style-name="artikel_kop_titel"><text:span text:style-name="artikel_kop_label">Artikel</text:span> <text:span text:style-name="artikel_kop_nr">2</text:span> Benoeming leden dagelijks bestuur </text:p>
              <text:list text:style-name="id1-3-2-2-2-2-2">
                <text:list-item text:style-override="id1-3-2-2-2-2-2">
                  <text:number>1.</text:number>
                  <text:p text:style-name="al">Het algemeen bestuur stelt, met inachtneming van het bepaalde in de Waterschapswet en het Reglement voor het Waterschap Drents Overijsselse Delta, voor de duur van de lopende bestuursperiode het aantal zetels totaal voor het dagelijks bestuur en de tijdsbestedingsnorm van de leden van het dat bestuur vast. </text:p>
                </text:list-item>
                <text:list-item text:style-override="id1-3-2-2-2-2-3">
                  <text:number>2.</text:number>
                  <text:p text:style-name="al">De naam van een kandidaat of namen van kandidaten worden uiterlijk 10 dagen voorafgaand aan de benoemingsvergadering gemeld aan de voorzitter.</text:p>
                </text:list-item>
                <text:list-item text:style-override="id1-3-2-2-2-2-4">
                  <text:number>3.</text:number>
                  <text:p text:style-name="al">Het zittende dagelijks bestuur blijft aan totdat het algemeen bestuur minstens de helft van hun opvolgers heeft benoemd. Dagelijks bestuursleden die niet in het nieuwe algemeen bestuur zijn gekozen, maken daar geen deel van uit na de verkiezingen.</text:p>
                </text:list-item>
                <text:list-item text:style-override="id1-3-2-2-2-2-5">
                  <text:number>4.</text:number>
                  <text:p text:style-name="al">De uiterste datum voor het benoemen van een nieuw dagelijks bestuur bedraagt drie maanden na de start van de zittingsperiode van het nieuwe algemeen bestuur. </text:p>
                </text:list-item>
                <text:list-item text:style-override="id1-3-2-2-2-2-6">
                  <text:number>5.</text:number>
                  <text:p text:style-name="al">Indien er binnen die termijn geen nieuw dagelijks bestuur wordt gevormd neemt de voorzitter de taken van het dagelijks bestuur waar.</text:p>
                </text:list-item>
                <text:list-item text:style-override="id1-3-2-2-2-2-7">
                  <text:number>6.</text:number>
                  <text:p text:style-name="al">In opdracht van de voorzitter wordt voorafgaand aan de benoemingsvergadering ten behoeve van de leden van het algemeen bestuur een risicoanalyse integriteit uitgevoerd. De voorzitter deelt de namen van de kandidaten en het eindconclusie van de analyse mee aan het algemeen bestuur.</text:p>
                </text:list-item>
                <text:list-item text:style-override="id1-3-2-2-2-2-8">
                  <text:number>7.</text:number>
                  <text:p text:style-name="al">Bij de benoeming van een lid van het dagelijks bestuur van buiten de kring van het algemeen bestuur wordt overeenkomstig artikel 1, eerste lid, een commissie ingesteld welke onderzoekt of de kandidaat voldoet aan de eisen van de Waterschapswet. De werkwijze van deze commissie is overeenkomstige artikel 1, tweede t/m het vijfde lid.</text:p>
                </text:list-item>
                <text:list-item text:style-override="id1-3-2-2-2-2-9">
                  <text:number>8.</text:number>
                  <text:p text:style-name="al">De benoeming van de leden van het dagelijks bestuur vindt plaats na het afleggen van de eed of de verklaring en belofte bedoeld in artikel 1, vierde lid.</text:p>
                </text:list-item>
              </text:list>
            </text:section>
            <text:section text:name="artikel_id1-3-2-2-2-3" text:style-name="artikel">
              <text:p text:style-name="artikel_kop_titel"><text:span text:style-name="artikel_kop_label">Artikel</text:span> <text:span text:style-name="artikel_kop_nr">3</text:span> Stemming en verkozenverklaring</text:p>
              <text:list text:style-name="id1-3-2-2-2-3-2">
                <text:list-item text:style-override="id1-3-2-2-2-3-2">
                  <text:number>1.</text:number>
                  <text:p text:style-name="al">Indien er meer kandidaten zijn dan te vervullen plaatsen vindt stemming plaats.</text:p>
                </text:list-item>
                <text:list-item text:style-override="id1-3-2-2-2-3-3">
                  <text:number>2.</text:number>
                  <text:p text:style-name="al">Bij de verkiezing van de leden van het dagelijks bestuur vindt eerst de stemming plaats voor de in de wet vastgestelde zetel ten behoeve van de categorieën ongebouwd, natuurterreinen en bedrijven gezamenlijk, en vervolgens voor de overige zetels.</text:p>
                </text:list-item>
                <text:list-item text:style-override="id1-3-2-2-2-3-4">
                  <text:number>3.</text:number>
                  <text:p text:style-name="al">Indien er evenveel kandidaten zijn als te vervullen plaatsen verklaart de voorzitter, als daarmee voldaan wordt aan het bepaalde in artikel 40 Waterschapswet, de desbetreffende kandidaat of kandidaten verkozen.</text:p>
                </text:list-item>
              </text:list>
            </text:section>
            <text:p text:style-name="hoofdstuk_bottom"/>
          </text:section>
          <text:section text:name="hoofdstuk_id1-3-2-2-3" text:style-name="hoofdstuk">
            <text:p text:style-name="hoofdstuk_kop"><text:span text:style-name="label">Hoofdstuk</text:span> <text:span text:style-name="nr">3</text:span> Fracties en fractievolgers</text:p>
            <text:section text:name="artikel_id1-3-2-2-3-2" text:style-name="artikel">
              <text:p text:style-name="artikel_kop_titel"><text:span text:style-name="artikel_kop_label">Artikel</text:span> <text:span text:style-name="artikel_kop_nr">4</text:span> Fracties</text:p>
              <text:list text:style-name="id1-3-2-2-3-2-2">
                <text:list-item text:style-override="id1-3-2-2-3-2-2">
                  <text:number>1.</text:number>
                  <text:p text:style-name="al">Het lid c.q. de leden van het algemeen bestuur die door het stembureau op dezelfde kandidatenlijst zijn geplaatst, alsmede het lid c.q. de leden die door dezelfde organisatie zijn benoemd overeenkomstig artikel 14, eerste t/m derde lid van de Waterschapswet, worden bij aanvang van de zitting van het algemeen bestuur als één fractie beschouwd.</text:p>
                </text:list-item>
                <text:list-item text:style-override="id1-3-2-2-3-2-3">
                  <text:number>2.</text:number>
                  <text:p text:style-name="al">De fractie doet mededeling aan de dijkgraaf wie als fractievoorzitter is aangewezen.</text:p>
                  <text:p text:style-name="al">Zolang er geen voorzitter is benoemd, worden de lijsttrekkers geacht voorzitter te zijn, en voor de categorieën ongebouwd, bedrijven en natuurterreinen de oudste in leeftijd.</text:p>
                </text:list-item>
                <text:list-item text:style-override="id1-3-2-2-3-2-4">
                  <text:number>3.</text:number>
                  <text:p text:style-name="al">Indien:</text:p>
                  <text:list text:style-name="id1-3-2-2-3-2-4-3">
                    <text:list-item text:style-override="id1-3-2-2-3-2-4-3-1">
                      <text:number>-</text:number>
                      <text:p text:style-name="al">één of meer leden van een fractie als zelfstandige fractie gaan optreden;</text:p>
                    </text:list-item>
                    <text:list-item text:style-override="id1-3-2-2-3-2-4-3-2">
                      <text:number>-</text:number>
                      <text:p text:style-name="al">twee of meer fracties als één fractie gaan optreden;</text:p>
                    </text:list-item>
                    <text:list-item text:style-override="id1-3-2-2-3-2-4-3-3">
                      <text:number>-</text:number>
                      <text:p text:style-name="al">één of meer leden van een fractie zich aansluiten bij een andere fractie;</text:p>
                    </text:list-item>
                  </text:list>
                  <text:p text:style-name="al">wordt hiervan zo spoedig mogelijk schriftelijk mededeling gedaan aan de dijkgraaf.</text:p>
                </text:list-item>
                <text:list-item text:style-override="id1-3-2-2-3-2-5">
                  <text:number>4.</text:number>
                  <text:p text:style-name="al">Met de in lid 3 beschreven veranderde situatie wordt rekening gehouden met ingang van de eerstvolgende vergadering van het algemeen bestuur na de mededeling daarvan.</text:p>
                </text:list-item>
              </text:list>
            </text:section>
            <text:section text:name="artikel_id1-3-2-2-3-3" text:style-name="artikel">
              <text:p text:style-name="artikel_kop_titel"><text:span text:style-name="artikel_kop_label">Artikel</text:span> <text:span text:style-name="artikel_kop_nr">5</text:span> Fractievolgers</text:p>
              <text:list text:style-name="id1-3-2-2-3-3-2">
                <text:list-item text:style-override="id1-3-2-2-3-3-2">
                  <text:number>1.</text:number>
                  <text:p text:style-name="al">Elke fractie kan één fractievolger aanwijzen.</text:p>
                </text:list-item>
                <text:list-item text:style-override="id1-3-2-2-3-3-3">
                  <text:number>2.</text:number>
                  <text:p text:style-name="al">Als fractievolger kunnen worden aangewezen:</text:p>
                  <text:list text:style-name="id1-3-2-2-3-3-3-3">
                    <text:list-item text:style-override="id1-3-2-2-3-3-3-3-1">
                      <text:number>a.</text:number>
                      <text:p text:style-name="al">personen die bij de laatste verkiezingen op de kandidatenlijst hebben gestaan; </text:p>
                    </text:list-item>
                    <text:list-item text:style-override="id1-3-2-2-3-3-3-3-2">
                      <text:number>b.</text:number>
                      <text:p text:style-name="al">personen die zijn voorgedragen door de Vereniging van bos en natuureigenaren, de Kamer van Koophandel of LTO Noord.</text:p>
                    </text:list-item>
                  </text:list>
                </text:list-item>
                <text:list-item text:style-override="id1-3-2-2-3-3-4">
                  <text:number>3.</text:number>
                  <text:p text:style-name="al">Fractievolgers worden benoemd door de dijkgraaf op voordracht van de fractie.</text:p>
                </text:list-item>
                <text:list-item text:style-override="id1-3-2-2-3-3-5">
                  <text:number>4.</text:number>
                  <text:p text:style-name="al">Alvorens hun functie uit te oefenen </text:p>
                  <text:list text:style-name="id1-3-2-2-3-3-5-3">
                    <text:list-item text:style-override="id1-3-2-2-3-3-5-3-1">
                      <text:number>a.</text:number>
                      <text:p text:style-name="al">leggen fractievolgers in de vergadering, in handen van de voorzitter, de volgende eed (verklaring en belofte) af: </text:p>
                      <text:p text:style-name="al">"Ik zweer (verklaar) dat ik, om als fractievolger te worden aangewezen, rechtstreeks noch middellijk, onder welke naam of welk voorwendsel ook, aan iemand enige gift of gunst heb gedaan of beloofd. </text:p>
                      <text:p text:style-name="al">Ik zweer (verklaar en beloof) dat ik, om iets in dit ambt te doen of te laten, rechtstreeks noch middellijk van iemand enig geschenk of enige belofte heb aangenomen of zal aannemen. </text:p>
                      <text:p text:style-name="al">Ik zweer (beloof) dat ik getrouw zal zijn aan de Grondwet, dat ik de wetten zal nakomen en dat ik mijn plichten als fractievolger naar eer en geweten zal vervullen. </text:p>
                      <text:p text:style-name="al">Zo waarlijk helpe mij God almachtig (Dat verklaar en beloof ik)". </text:p>
                    </text:list-item>
                    <text:list-item text:style-override="id1-3-2-2-3-3-5-3-2">
                      <text:number>b.</text:number>
                      <text:p text:style-name="al">ondertekenen fractievolgers de gedragscode van het waterschap en melden zij hun nevenfuncties.</text:p>
                    </text:list-item>
                  </text:list>
                </text:list-item>
                <text:list-item text:style-override="id1-3-2-2-3-3-6">
                  <text:number>5.</text:number>
                  <text:p text:style-name="al">Functies als genoemd in artikel 31, eerste lid, van de Waterschapswet, zijn onverenigbaar met het fractievolgerschap. Fractievolgers dienen zich te onthouden van werkzaamheden als bedoeld in artikel 33, eerste lid, van de Waterschapswet.</text:p>
                </text:list-item>
              </text:list>
            </text:section>
            <text:p text:style-name="hoofdstuk_bottom"/>
          </text:section>
          <text:section text:name="hoofdstuk_id1-3-2-2-4" text:style-name="hoofdstuk">
            <text:p text:style-name="hoofdstuk_kop"><text:span text:style-name="label">Hoofdstuk</text:span> <text:span text:style-name="nr">4</text:span> Fractievoorzittersoverleg</text:p>
            <text:section text:name="artikel_id1-3-2-2-4-2" text:style-name="artikel">
              <text:p text:style-name="artikel_kop_titel"><text:span text:style-name="artikel_kop_label">Artikel</text:span> <text:span text:style-name="artikel_kop_nr">6</text:span> Fractievoorzittersoverleg</text:p>
              <text:list text:style-name="id1-3-2-2-4-2-2">
                <text:list-item text:style-override="id1-3-2-2-4-2-2">
                  <text:number>1.</text:number>
                  <text:p text:style-name="al">Het fractievoorzittersoverleg bestaat uit de fractievoorzitters en wordt voorgezeten door de dijkgraaf.</text:p>
                </text:list-item>
                <text:list-item text:style-override="id1-3-2-2-4-2-3">
                  <text:number>2.</text:number>
                  <text:p text:style-name="al">De vergaderingen van het fractievoorzittersoverleg zijn besloten.</text:p>
                </text:list-item>
                <text:list-item text:style-override="id1-3-2-2-4-2-4">
                  <text:number>3.</text:number>
                  <text:p text:style-name="al">Het fractievoorzittersoverleg </text:p>
                  <text:list text:style-name="id1-3-2-2-4-2-4-3">
                    <text:list-item text:style-override="id1-3-2-2-4-2-4-3-1">
                      <text:number>a.</text:number>
                      <text:p text:style-name="al">bespreekt onder meer de agenda's van Deltabijeenkomsten en vergaderingen van het plenaire algemeen bestuur en de wijze waarop agendapunten worden geagendeerd voor deze gremia;</text:p>
                    </text:list-item>
                    <text:list-item text:style-override="id1-3-2-2-4-2-4-3-2">
                      <text:number>b.</text:number>
                      <text:p text:style-name="al">bewaakt de bestuurlijke agenda voor de wat langere termijn;</text:p>
                    </text:list-item>
                    <text:list-item text:style-override="id1-3-2-2-4-2-4-3-3">
                      <text:number>c.</text:number>
                      <text:p text:style-name="al">evalueert het functioneren van het algemeen bes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ltabijeenkomsten</text:p>
            <text:section text:name="artikel_id1-3-2-2-5-2" text:style-name="artikel">
              <text:p text:style-name="artikel_kop_titel"><text:span text:style-name="artikel_kop_label">Artikel</text:span> <text:span text:style-name="artikel_kop_nr">7</text:span> Deltabijeenkomsten</text:p>
              <text:list text:style-name="id1-3-2-2-5-2-2">
                <text:list-item text:style-override="id1-3-2-2-5-2-2">
                  <text:number>1.</text:number>
                  <text:p text:style-name="al">Een Deltabijeenkomst is een informatieve of opiniërende vergadering van het algemeen bestuur.</text:p>
                </text:list-item>
                <text:list-item text:style-override="id1-3-2-2-5-2-3">
                  <text:number>2.</text:number>
                  <text:p text:style-name="al">De Deltabijeenkomsten zijn openbaar. Het bepaalde in artikel 23 over besloten vergaderen en artikel 24 over geheimhouding is van overeenkomstige toepassing op Deltabijeenkomsten.</text:p>
                </text:list-item>
                <text:list-item text:style-override="id1-3-2-2-5-2-4">
                  <text:number>3.</text:number>
                  <text:p text:style-name="al">Een Deltabijeenkomst wordt voorgezeten door de dijkgraaf.</text:p>
                </text:list-item>
                <text:list-item text:style-override="id1-3-2-2-5-2-5">
                  <text:number>4.</text:number>
                  <text:p text:style-name="al">Naast de leden van het algemeen bestuur kunnen ook fractievolgers deelnemen aan een Deltabijeenkomst.</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8</text:span> Commissies algemeen</text:p>
              <text:list text:style-name="id1-3-2-2-6-2-2">
                <text:list-item text:style-override="id1-3-2-2-6-2-2">
                  <text:number>1.</text:number>
                  <text:p text:style-name="al">Het algemeen bestuur kan ad hoc commissies van advies instellen om zich te laten adviseren omtrent complexe aangelegenheden. </text:p>
                </text:list-item>
                <text:list-item text:style-override="id1-3-2-2-6-2-3">
                  <text:number>2.</text:number>
                  <text:p text:style-name="al">In een commissie kunnen zowel leden van het algemeen bestuur, fractievolgers als externe leden worden benoemd. </text:p>
                </text:list-item>
              </text:list>
            </text:section>
            <text:section text:name="artikel_id1-3-2-2-6-3" text:style-name="artikel">
              <text:p text:style-name="artikel_kop_titel"><text:span text:style-name="artikel_kop_label">Artikel</text:span> <text:span text:style-name="artikel_kop_nr">9</text:span> De Auditcommissie</text:p>
              <text:list text:style-name="id1-3-2-2-6-3-2">
                <text:list-item text:style-override="id1-3-2-2-6-3-2">
                  <text:number>1.</text:number>
                  <text:p text:style-name="al">De Auditcommissie is een vaste adviescommissie van het algemeen bestuur en heeft de volgende taken:</text:p>
                  <text:list text:style-name="id1-3-2-2-6-3-2-3">
                    <text:list-item text:style-override="id1-3-2-2-6-3-2-3-1">
                      <text:number>a.</text:number>
                      <text:p text:style-name="al">adviseert het algemeen bestuur over aanbesteding van de accountant;</text:p>
                    </text:list-item>
                    <text:list-item text:style-override="id1-3-2-2-6-3-2-3-2">
                      <text:number>b.</text:number>
                      <text:p text:style-name="al">voert periodiek afstemmingsoverleg met de accountant;</text:p>
                    </text:list-item>
                    <text:list-item text:style-override="id1-3-2-2-6-3-2-3-3">
                      <text:number>c.</text:number>
                      <text:p text:style-name="al">bespreekt het verslag van bevindingen van de jaarrekening met de accountant;</text:p>
                    </text:list-item>
                    <text:list-item text:style-override="id1-3-2-2-6-3-2-3-4">
                      <text:number>d.</text:number>
                      <text:p text:style-name="al">rapporteert over bovengenoemde zaken aan het algemeen bestuur.</text:p>
                    </text:list-item>
                  </text:list>
                </text:list-item>
                <text:list-item text:style-override="id1-3-2-2-6-3-3">
                  <text:number>2.</text:number>
                  <text:p text:style-name="al">De vergaderingen van de Auditcommissie zijn besloten.</text:p>
                </text:list-item>
                <text:list-item text:style-override="id1-3-2-2-6-3-4">
                  <text:number>3.</text:number>
                  <text:p text:style-name="al">Het algemeen bestuur benoemt maximaal vijf leden in de Auditcommissie die afkomstig zijn uit het algemeen bestuur of die fractievolger zijn. </text:p>
                </text:list-item>
                <text:list-item text:style-override="id1-3-2-2-6-3-5">
                  <text:number>4.</text:number>
                  <text:p text:style-name="al">Het lidmaatschap van de Auditcommissie eindigt in ieder geval bij het einde van de zittingsperiode van het algemeen bestuur.</text:p>
                </text:list-item>
                <text:list-item text:style-override="id1-3-2-2-6-3-6">
                  <text:number>5.</text:number>
                  <text:p text:style-name="al">De commissie wijst uit haar midden een commissievoorzitter en een plaatsvervangend commissievoorzitter aan.</text:p>
                </text:list-item>
                <text:list-item text:style-override="id1-3-2-2-6-3-7">
                  <text:number>6.</text:number>
                  <text:p text:style-name="al">Het lid van het dagelijks bestuur dat portefeuillehouder Financiën is, is aanwezig bij de vergaderingen van de Auditcommisie.</text:p>
                </text:list-item>
              </text:list>
            </text:section>
            <text:p text:style-name="hoofdstuk_bottom"/>
          </text:section>
          <text:section text:name="hoofdstuk_id1-3-2-2-7" text:style-name="hoofdstuk">
            <text:p text:style-name="hoofdstuk_kop"><text:span text:style-name="label">Hoofdstuk</text:span> <text:span text:style-name="nr">7</text:span> Plenaire Vergaderingen</text:p>
            <text:section text:name="paragraaf_id1-3-2-2-7-2" text:style-name="paragraaf">
              <text:p text:style-name="paragraaf_kop"><text:span text:style-name="label">Paragraaf</text:span> <text:span text:style-name="nr">1</text:span> Tijd van vergaderingen, voorbereiding</text:p>
              <text:section text:name="artikel_id1-3-2-2-7-2-2" text:style-name="artikel">
                <text:p text:style-name="artikel_kop_titel"><text:span text:style-name="artikel_kop_label">Artikel</text:span> <text:span text:style-name="artikel_kop_nr">10</text:span> Vergaderfrequentie</text:p>
                <text:list text:style-name="id1-3-2-2-7-2-2-2">
                  <text:list-item text:style-override="id1-3-2-2-7-2-2-2">
                    <text:number>1.</text:number>
                    <text:p text:style-name="al">Het algemeen bestuur vergadert zo vaak plenair als het daartoe besluit.</text:p>
                  </text:list-item>
                  <text:list-item text:style-override="id1-3-2-2-7-2-2-3">
                    <text:number>2.</text:number>
                    <text:p text:style-name="al">Indien de dijkgraaf, het dagelijks bestuur of tenminste vijf leden van het algemeen bestuur, schriftelijk en met opgave van redenen, om een vergadering verzoekt/ verzoeken wordt deze binnen 14 dagen belegd.</text:p>
                  </text:list-item>
                </text:list>
              </text:section>
              <text:section text:name="artikel_id1-3-2-2-7-2-3" text:style-name="artikel">
                <text:p text:style-name="artikel_kop_titel"><text:span text:style-name="artikel_kop_label">Artikel</text:span> <text:span text:style-name="artikel_kop_nr">11</text:span> Oproep, agenda en voorstellen</text:p>
                <text:list text:style-name="id1-3-2-2-7-2-3-2">
                  <text:list-item text:style-override="id1-3-2-2-7-2-3-2">
                    <text:number>1.</text:number>
                    <text:p text:style-name="al">De dijkgraaf zendt, spoedeisende gevallen uitgezonderd, uiterlijk tien dagen voor de vergadering de leden een uitnodiging met agenda en bijbehorende voorstellen toe.</text:p>
                  </text:list-item>
                  <text:list-item text:style-override="id1-3-2-2-7-2-3-3">
                    <text:number>2.</text:number>
                    <text:p text:style-name="al">De dijkgraaf kan, na het verzenden van de oproep, zonodig een aanvullende agenda doen uitgaan. De daarop vermelde voorstellen worden zo spoedig mogelijk, doch uiterlijk twee dagen voor aanvang van de vergadering aan de leden toegezonden.</text:p>
                  </text:list-item>
                </text:list>
              </text:section>
              <text:section text:name="artikel_id1-3-2-2-7-2-4" text:style-name="artikel">
                <text:p text:style-name="artikel_kop_titel"><text:span text:style-name="artikel_kop_label">Artikel</text:span> <text:span text:style-name="artikel_kop_nr">12</text:span> Ter inzage leggen van stukken</text:p>
                <text:p text:style-name="al">Stukken waarvoor geheimhouding is opgelegd kunnen ter inzage worden gelegd in plaats van toegezonden te worden.</text:p>
                <text:p text:style-name="al"/>
              </text:section>
            </text:section>
            <text:section text:name="paragraaf_id1-3-2-2-7-3" text:style-name="paragraaf">
              <text:p text:style-name="paragraaf_kop"><text:span text:style-name="label">Paragraaf</text:span> <text:span text:style-name="nr">2</text:span> Vergaderorde</text:p>
              <text:section text:name="artikel_id1-3-2-2-7-3-2" text:style-name="artikel">
                <text:p text:style-name="artikel_kop_titel"><text:span text:style-name="artikel_kop_label">Artikel</text:span> <text:span text:style-name="artikel_kop_nr">13</text:span> Vergaderquorum</text:p>
                <text:list text:style-name="id1-3-2-2-7-3-2-2">
                  <text:list-item text:style-override="id1-3-2-2-7-3-2-2">
                    <text:number>1.</text:number>
                    <text:p text:style-name="al">De dijkgraaf opent de vergadering op het vastgestelde tijdstip, indien meer dan de helft van het aantal leden van het algemeen bestuur aanwezig is.</text:p>
                  </text:list-item>
                  <text:list-item text:style-override="id1-3-2-2-7-3-2-3">
                    <text:number>2.</text:number>
                    <text:p text:style-name="al">Wanneer een kwartier na het vastgestelde vergadertijdstip niet meer dan de helft van het aantal leden van het algemeen bestuur aanwezig is, belegt de dijkgraaf binnen uiterlijk twee weken een nieuwe vergadering.</text:p>
                  </text:list-item>
                </text:list>
              </text:section>
              <text:section text:name="artikel_id1-3-2-2-7-3-3" text:style-name="artikel">
                <text:p text:style-name="artikel_kop_titel"><text:span text:style-name="artikel_kop_label">Artikel</text:span> <text:span text:style-name="artikel_kop_nr">14</text:span> Besluitenlijst en videoverslaglegging</text:p>
                <text:list text:style-name="id1-3-2-2-7-3-3-2">
                  <text:list-item text:style-override="id1-3-2-2-7-3-3-2">
                    <text:number>1.</text:number>
                    <text:p text:style-name="al">De secretaris draagt zorg voor het opmaken van een besluitenlijst en actielijst.</text:p>
                  </text:list-item>
                  <text:list-item text:style-override="id1-3-2-2-7-3-3-3">
                    <text:number>2.</text:number>
                    <text:p text:style-name="al">De concept-besluitenlijst van de voorgaande vergadering wordt, zo mogelijk, gelijktijdig met de oproep en de voorstellen toegezonden aan de leden.</text:p>
                  </text:list-item>
                  <text:list-item text:style-override="id1-3-2-2-7-3-3-4">
                    <text:number>3.</text:number>
                    <text:p text:style-name="al">De dijkgraaf, de leden en de secretaris hebben het recht een voorstel tot verandering te doen indien de besluitenlijst onjuistheden bevat of niet duidelijk weergeeft hetgeen besloten is.</text:p>
                  </text:list-item>
                  <text:list-item text:style-override="id1-3-2-2-7-3-3-5">
                    <text:number>4.</text:number>
                    <text:p text:style-name="al">De door het algemeen bestuur vastgestelde besluitenlijst wordt door de dijkgraaf en de secretaris ondertekend.</text:p>
                  </text:list-item>
                  <text:list-item text:style-override="id1-3-2-2-7-3-3-6">
                    <text:number>5.</text:number>
                    <text:p text:style-name="al">Van de plenaire vergaderingen van het algemeen bestuur worden beeldopnamen gemaakt. Deze opnamen worden tijdens en na afloop van de vergadering via internet beschikbaar gesteld.</text:p>
                  </text:list-item>
                </text:list>
              </text:section>
              <text:section text:name="artikel_id1-3-2-2-7-3-4" text:style-name="artikel">
                <text:p text:style-name="artikel_kop_titel"><text:span text:style-name="artikel_kop_label">Artikel</text:span> <text:span text:style-name="artikel_kop_nr">15</text:span> Ingekomen stukken en mededelingen</text:p>
                <text:list text:style-name="id1-3-2-2-7-3-4-2">
                  <text:list-item text:style-override="id1-3-2-2-7-3-4-2">
                    <text:number>1.</text:number>
                    <text:p text:style-name="al">Bij het algemeen bestuur ingekomen stukken, waaronder schriftelijke mededelingen van het dagelijks bestuur aan het algemeen bestuur, worden zo spoedig mogelijk ter kennis van het algemeen bestuur gebracht.</text:p>
                  </text:list-item>
                  <text:list-item text:style-override="id1-3-2-2-7-3-4-3">
                    <text:number>2.</text:number>
                    <text:p text:style-name="al">Het algemeen bestuur stelt, op voorstel van het dagelijks bestuur, de wijze van afdoening van de ingekomen stukken vast.</text:p>
                  </text:list-item>
                </text:list>
              </text:section>
              <text:section text:name="artikel_id1-3-2-2-7-3-5" text:style-name="artikel">
                <text:p text:style-name="artikel_kop_titel"><text:span text:style-name="artikel_kop_label">Artikel</text:span> <text:span text:style-name="artikel_kop_nr">16</text:span> Beslissing</text:p>
                <text:p text:style-name="al">Na de beraadslaging, wordt over het - eventueel geamendeerde- voorstel een eindbeslissing genomen.</text:p>
                <text:p text:style-name="al"/>
              </text:section>
            </text:section>
            <text:section text:name="paragraaf_id1-3-2-2-7-4" text:style-name="paragraaf">
              <text:p text:style-name="paragraaf_kop"><text:span text:style-name="label">Paragraaf</text:span> <text:span text:style-name="nr">3</text:span> Procedures bij stemmingen</text:p>
              <text:section text:name="artikel_id1-3-2-2-7-4-2" text:style-name="artikel">
                <text:p text:style-name="artikel_kop_titel"><text:span text:style-name="artikel_kop_label">Artikel</text:span> <text:span text:style-name="artikel_kop_nr">17</text:span> Begin bij hoofdelijke stemming</text:p>
                <text:p text:style-name="al">Indien over enig onderwerp hoofdelijk moet worden gestemd, deelt de dijkgraaf mee bij welk lid van het algemeen bestuur de hoofdelijke stemming zal beginnen. Daartoe worden de leden op een genummerde lijst geplaatst in alfabetische volgorde. Bij loting wordt een volgnummer van deze lijst aangewezen. Bij het daar genoemde lid begint de stemming Deze geschiedt vervolgens naar de volgorde van de alfabetische lijst. Indien het lid dat bij het gelote volgnummer staat niet aanwezig is, begint de stemming bij het daaropvolgende lid dat wel aanwezig is. Deze volgorde blijft de gehele vergadering gehandhaafd.</text:p>
              </text:section>
              <text:section text:name="artikel_id1-3-2-2-7-4-3" text:style-name="artikel">
                <text:p text:style-name="artikel_kop_titel"><text:span text:style-name="artikel_kop_label">Artikel</text:span> <text:span text:style-name="artikel_kop_nr">18</text:span> Algemene bepalingen over stemming</text:p>
                <text:list text:style-name="id1-3-2-2-7-4-3-2">
                  <text:list-item text:style-override="id1-3-2-2-7-4-3-2">
                    <text:number>1.</text:number>
                    <text:p text:style-name="al">Na het sluiten van de beraadslaging vraagt de dijkgraaf of stemming wordt verlangd. Indien geen stemming wordt gevraagd, stelt de dijkgraaf vast dat het voorstel zonder stemming is aangenomen.</text:p>
                  </text:list-item>
                  <text:list-item text:style-override="id1-3-2-2-7-4-3-3">
                    <text:number>2.</text:number>
                    <text:p text:style-name="al">Na het sluiten van de beraadslaging en voordat het algemeen bestuur tot stemming overgaat, heeft ieder lid het recht zijn stemgedrag te motiveren. Deze motivering kan ook betrekking hebben op de reden waarom het lid zich op grond van aritkel 38a van de Waterschapswet van stemming moet onthouden.</text:p>
                  </text:list-item>
                  <text:list-item text:style-override="id1-3-2-2-7-4-3-4">
                    <text:number>3.</text:number>
                    <text:p text:style-name="al">Stemming vindt plaats bij handopsteking, tenzij de dijkgraaf of tenminste één lid hoofdelijke stemming verlangt.</text:p>
                  </text:list-item>
                  <text:list-item text:style-override="id1-3-2-2-7-4-3-5">
                    <text:number>4.</text:number>
                    <text:p text:style-name="al">Bij hoofdelijke stemming roept de dijkgraaf of de secretaris de leden van het algemeen bestuur bij hun naam op om hun stem uit te brengen. De stemming verloopt volgens de volgorde die overeenkomstig artikel 17 is bepaald.</text:p>
                  </text:list-item>
                  <text:list-item text:style-override="id1-3-2-2-7-4-3-6">
                    <text:number>5.</text:number>
                    <text:p text:style-name="al">Bij hoofdelijke stemming zijn alle aanwezige leden verplicht hun stem uit te brengen, met uitzondering van hen die zich op grond van de Waterschapswet van stemming moeten onthouden.</text:p>
                  </text:list-item>
                  <text:list-item text:style-override="id1-3-2-2-7-4-3-7">
                    <text:number>6.</text:number>
                    <text:p text:style-name="al">De leden brengen hun stem uit door enkel het woord 'voor' of 'tegen' uit te spreken.</text:p>
                  </text:list-item>
                  <text:list-item text:style-override="id1-3-2-2-7-4-3-8">
                    <text:number>7.</text:number>
                    <text:p text:style-name="al">Indien bij hoofdelijke stemming een lid zich bij het uitbrengen van zijn stem vergist, kan hij deze vergissing herstellen voordat het volgende lid heeft gestemd. Merkt het lid zijn vergissing later op, dan kan hij nadat de dijkgraaf de uitslag van de stemming bekend heeft gemaakt, aantekening vragen dat hij zich heeft vergist. Dit heeft geen gevolgen voor de uitslag van de stemming.</text:p>
                  </text:list-item>
                  <text:list-item text:style-override="id1-3-2-2-7-4-3-9">
                    <text:number>8.</text:number>
                    <text:p text:style-name="al">Indien de stemmen staken in een vergadering die niet voltallig is, wordt het nemen van een besluit uitgesteld tot een volgende vergadering, waarin de beraadslagingen worden heropend.</text:p>
                  </text:list-item>
                  <text:list-item text:style-override="id1-3-2-2-7-4-3-10">
                    <text:number>9.</text:number>
                    <text:p text:style-name="al">Indien de stemmen staken in een voltallige vergadering of in een volgende vergadering als bedoeld in het vorige lid, wordt het voorstel geacht niet te zijn aangenomen.</text:p>
                  </text:list-item>
                  <text:list-item text:style-override="id1-3-2-2-7-4-3-11">
                    <text:number>10.</text:number>
                    <text:p text:style-name="al">Voor de toepassing van lid 8 en 9 wordt onder een voltallige vergadering verstaan een vergadering waarin alle leden van het algemeen bestuur een stem hebben uitgebracht, met uitzondering van de leden die zich op grond de Waterschapswet van stemming hebben onthouden.</text:p>
                  </text:list-item>
                  <text:list-item text:style-override="id1-3-2-2-7-4-3-12">
                    <text:number>11.</text:number>
                    <text:p text:style-name="al">De dijkgraaf deelt na afloop van de stemming de uitslag mee, met vermelding van het aantal stemmen voor en tegen. Hij doet vervolgens mededeling van het genomen besluit.</text:p>
                  </text:list-item>
                </text:list>
              </text:section>
              <text:section text:name="artikel_id1-3-2-2-7-4-4" text:style-name="artikel">
                <text:p text:style-name="artikel_kop_titel"><text:span text:style-name="artikel_kop_label">Artikel</text:span> <text:span text:style-name="artikel_kop_nr">19</text:span> Stemming over amendementen en moties</text:p>
                <text:list text:style-name="id1-3-2-2-7-4-4-2">
                  <text:list-item text:style-override="id1-3-2-2-7-4-4-2">
                    <text:number>1.</text:number>
                    <text:p text:style-name="al">Indien op een voorstel een amendement is ingediend, wordt eerst over het amendement gestemd.</text:p>
                  </text:list-item>
                  <text:list-item text:style-override="id1-3-2-2-7-4-4-3">
                    <text:number>2.</text:number>
                    <text:p text:style-name="al">Indien op een amendement een subamendement is ingediend, wordt eerst over het subamendement gestemd en daarna over het amendement zoals dat dan luidt.</text:p>
                  </text:list-item>
                  <text:list-item text:style-override="id1-3-2-2-7-4-4-4">
                    <text:number>3.</text:number>
                    <text:p text:style-name="al">Indien meer amendementen of subamendementen op het voorstel zijn ingediend, bepaalt de dijkgraaf de volgorde van stemming hierover, waarbij de regel geldt dat het meest verstrekkende subamendement of amendement het eerst in stemming wordt gebracht.</text:p>
                  </text:list-item>
                  <text:list-item text:style-override="id1-3-2-2-7-4-4-5">
                    <text:number>4.</text:number>
                    <text:p text:style-name="al">Indien op een voorstel een motie is ingediend, wordt eerst over het voorstel en vervolgens over de motie gestemd, tenzij het algemeen bestuur anders beslist.</text:p>
                  </text:list-item>
                </text:list>
              </text:section>
              <text:section text:name="artikel_id1-3-2-2-7-4-5" text:style-name="artikel">
                <text:p text:style-name="artikel_kop_titel"><text:span text:style-name="artikel_kop_label">Artikel</text:span> <text:span text:style-name="artikel_kop_nr">20</text:span> Stemming over personen</text:p>
                <text:p text:style-name="al">De stemming over personen voor het doen van benoemingen, voordrachten of aanbevelingen is geheim en geschiedt middels stembriefjes.</text:p>
              </text:section>
            </text:section>
            <text:p text:style-name="hoofdstuk_bottom"/>
          </text:section>
          <text:section text:name="hoofdstuk_id1-3-2-2-8" text:style-name="hoofdstuk">
            <text:p text:style-name="hoofdstuk_kop"><text:span text:style-name="label">Hoofdstuk</text:span> <text:span text:style-name="nr">8</text:span> Rechten van leden</text:p>
            <text:section text:name="artikel_id1-3-2-2-8-2" text:style-name="artikel">
              <text:p text:style-name="artikel_kop_titel"><text:span text:style-name="artikel_kop_label">Artikel</text:span> <text:span text:style-name="artikel_kop_nr">21</text:span> Amendementen</text:p>
              <text:list text:style-name="id1-3-2-2-8-2-2">
                <text:list-item text:style-override="id1-3-2-2-8-2-2">
                  <text:number>1.</text:number>
                  <text:p text:style-name="al">Onder amendement wordt verstaan een voorstel tot wijziging van een voorstel of verordening, naar de vorm geschikt om daarin direct te worden opgenomen;</text:p>
                </text:list-item>
                <text:list-item text:style-override="id1-3-2-2-8-2-3">
                  <text:number>2.</text:number>
                  <text:p text:style-name="al">Ieder in de vergadering aanwezig lid kan, tot het sluiten van de beraadslaging, amendementen indienen op het voorstel dat aan de orde is.</text:p>
                </text:list-item>
                <text:list-item text:style-override="id1-3-2-2-8-2-4">
                  <text:number>3.</text:number>
                  <text:p text:style-name="al">Ieder in de vergadering aanwezig lid kan op een ingediend (sub)amendement een subamendement indienen.</text:p>
                </text:list-item>
                <text:list-item text:style-override="id1-3-2-2-8-2-5">
                  <text:number>4.</text:number>
                  <text:p text:style-name="al">Elk (sub)amendement moet, om in behandeling te worden genomen, schriftelijk bij de dijkgraaf worden ingediend, tenzij de dijkgraaf oordeelt dat, gezien het eenvoudige karakter van het voorgestelde, met mondelinge indiening kan worden volstaan.</text:p>
                </text:list-item>
              </text:list>
            </text:section>
            <text:section text:name="artikel_id1-3-2-2-8-3" text:style-name="artikel">
              <text:p text:style-name="artikel_kop_titel"><text:span text:style-name="artikel_kop_label">Artikel</text:span> <text:span text:style-name="artikel_kop_nr">22</text:span> Moties</text:p>
              <text:list text:style-name="id1-3-2-2-8-3-2">
                <text:list-item text:style-override="id1-3-2-2-8-3-2">
                  <text:number>1.</text:number>
                  <text:p text:style-name="al">Onder motie wordt verstaan een korte en gemotiveerde verklaring over een onderwerp waardoor een oordeel of verzoek wordt uitgesproken.</text:p>
                </text:list-item>
                <text:list-item text:style-override="id1-3-2-2-8-3-3">
                  <text:number>2.</text:number>
                  <text:p text:style-name="al">Ieder in de vergadering aanwezig lid kan schriftelijk een motie indienen bij de dijkgraaf. </text:p>
                </text:list-item>
                <text:list-item text:style-override="id1-3-2-2-8-3-4">
                  <text:number>3.</text:number>
                  <text:p text:style-name="al">De behandeling van een motie over een onderwerp c.q. voorstel dat op de agenda voorkomt, vindt plaats tegelijkertijd met de beraadslaging over dat onderwerp c.q. voorstel.</text:p>
                </text:list-item>
                <text:list-item text:style-override="id1-3-2-2-8-3-5">
                  <text:number>4.</text:number>
                  <text:p text:style-name="al">De behandeling van een motie over een niet op de agenda opgenomen onderwerp, vindt plaats nadat alle op de agenda voorkomende onderwerpen zijn behandeld, tenzij de dijkgraaf of het algemeen bestuur anders besluit.</text:p>
                </text:list-item>
              </text:list>
            </text:section>
            <text:section text:name="artikel_id1-3-2-2-8-4" text:style-name="artikel">
              <text:p text:style-name="artikel_kop_titel"><text:span text:style-name="artikel_kop_label">Artikel</text:span> <text:span text:style-name="artikel_kop_nr">23</text:span> Voorstellen van orde</text:p>
              <text:list text:style-name="id1-3-2-2-8-4-2">
                <text:list-item text:style-override="id1-3-2-2-8-4-2">
                  <text:number>1.</text:number>
                  <text:p text:style-name="al">De dijkgraaf, de secretaris en de leden van het algemeen bestuur kunnen tijdens de vergadering mondeling een voorstel van orde doen.</text:p>
                </text:list-item>
                <text:list-item text:style-override="id1-3-2-2-8-4-3">
                  <text:number>2.</text:number>
                  <text:p text:style-name="al">Een voorstel van orde kan uitsluitend de orde van de vergadering betreffen.</text:p>
                </text:list-item>
                <text:list-item text:style-override="id1-3-2-2-8-4-4">
                  <text:number>3.</text:number>
                  <text:p text:style-name="al">Over een voorstel van orde beslist het algemeen bestuur onmiddellijk.</text:p>
                </text:list-item>
              </text:list>
            </text:section>
            <text:section text:name="artikel_id1-3-2-2-8-5" text:style-name="artikel">
              <text:p text:style-name="artikel_kop_titel"><text:span text:style-name="artikel_kop_label">Artikel</text:span> <text:span text:style-name="artikel_kop_nr">24</text:span> Initiatiefvoorstellen</text:p>
              <text:p text:style-name="al">Ieder lid van het algemeen bestuur kan een initiatiefvoorstel indienen.</text:p>
            </text:section>
            <text:p text:style-name="hoofdstuk_bottom"/>
          </text:section>
          <text:section text:name="hoofdstuk_id1-3-2-2-9" text:style-name="hoofdstuk">
            <text:p text:style-name="hoofdstuk_kop"><text:span text:style-name="label">Hoofdstuk</text:span> <text:span text:style-name="nr">9</text:span> Besloten vergadering en geheimhouding</text:p>
            <text:section text:name="artikel_id1-3-2-2-9-2" text:style-name="artikel">
              <text:p text:style-name="artikel_kop_titel"><text:span text:style-name="artikel_kop_label">Artikel</text:span> <text:span text:style-name="artikel_kop_nr">25</text:span> Algemeen</text:p>
              <text:p text:style-name="al">Op een besloten vergadering zijn de bepalingen van dit reglement van toepassing voor zover deze niet strijdig zijn met het besloten karakter van de vergadering.</text:p>
            </text:section>
            <text:section text:name="artikel_id1-3-2-2-9-3" text:style-name="artikel">
              <text:p text:style-name="artikel_kop_titel"><text:span text:style-name="artikel_kop_label">Artikel</text:span> <text:span text:style-name="artikel_kop_nr">26</text:span> Geheimhouding</text:p>
              <text:list text:style-name="id1-3-2-2-9-3-2">
                <text:list-item text:style-override="id1-3-2-2-9-3-2">
                  <text:number>1.</text:number>
                  <text:p text:style-name="al">Voor de afloop van de besloten vergadering beslist het algemeen bestuur met inachtneming van artikel 37, derde en vierde lid van de Waterschapswet, of omtrent de inhoud van de stukken en het verhandelde geheimhouding zal gelden. </text:p>
                </text:list-item>
                <text:list-item text:style-override="id1-3-2-2-9-3-3">
                  <text:number>2.</text:number>
                  <text:p text:style-name="al">De geheimhouding wordt zowel door hen die bij de behandeling tegenwoordig waren, als door hen die op andere wijze van het behandelde of de stukken kennis nemen, in acht genomen totdat het algemeen bestuur haar opheft.</text:p>
                </text:list-item>
              </text:list>
            </text:section>
            <text:p text:style-name="hoofdstuk_bottom"/>
          </text:section>
          <text:section text:name="hoofdstuk_id1-3-2-2-10" text:style-name="hoofdstuk">
            <text:p text:style-name="hoofdstuk_kop"><text:span text:style-name="label">Hoofdstuk</text:span> <text:span text:style-name="nr">10</text:span> Spreekrecht </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Burgers hebben de gelegenheid tijdens een plenaire openbare vergadering of een Deltabijeenkomst het woord te voeren over geagendeerde onderwerpen.</text:p>
                </text:list-item>
                <text:list-item text:style-override="id1-3-2-2-10-2-3">
                  <text:number>2.</text:number>
                  <text:p text:style-name="al">Degene die van het spreekrecht gebruik wil maken, meldt dit voor aanvang van de vergadering bij de secretaris, onder vermelding van zijn naam en het punt waarover hij het woord wil voeren. De inspreker is te zien en horen op de beeldopname als bedoeld in artikel 14.</text:p>
                </text:list-item>
                <text:list-item text:style-override="id1-3-2-2-10-2-4">
                  <text:number>3.</text:number>
                  <text:p text:style-name="al">Elke spreker krijgt maximaal 5 minuten het woord. </text:p>
                </text:list-item>
                <text:list-item text:style-override="id1-3-2-2-10-2-5">
                  <text:number>4.</text:number>
                  <text:p text:style-name="al">De dijkgraaf bepaalt de volgorde van de sprekers.</text:p>
                </text:list-item>
              </text:list>
            </text:section>
            <text:p text:style-name="hoofdstuk_bottom"/>
          </text:section>
          <text:section text:name="hoofdstuk_id1-3-2-2-11" text:style-name="hoofdstuk">
            <text:p text:style-name="hoofdstuk_kop"><text:span text:style-name="label">Hoofdstuk</text:span> <text:span text:style-name="nr">11</text:span> Voorzieningen en vergoedingen</text:p>
            <text:section text:name="artikel_id1-3-2-2-11-2" text:style-name="artikel">
              <text:p text:style-name="artikel_kop_titel"><text:span text:style-name="artikel_kop_label">Artikel</text:span> <text:span text:style-name="artikel_kop_nr">28</text:span> Voorzieningen en vergoedingen fractievolgers</text:p>
              <text:list text:style-name="id1-3-2-2-11-2-2">
                <text:list-item text:style-override="id1-3-2-2-11-2-2">
                  <text:number>1.</text:number>
                  <text:p text:style-name="al">Een fractievolger ontvangt op declaratiebasis een vergoeding van reis- en verblijfskosten voor </text:p>
                  <text:list text:style-name="id1-3-2-2-11-2-2-3">
                    <text:list-item text:style-override="id1-3-2-2-11-2-2-3-1">
                      <text:number>a.</text:number>
                      <text:p text:style-name="al">het bijwonen van Deltabijeenkomsten, bijeenkomsten van de Auditcommissie of andere door het waterschap geïnitieerde bijeenkomsten;</text:p>
                    </text:list-item>
                    <text:list-item text:style-override="id1-3-2-2-11-2-2-3-2">
                      <text:number>b.</text:number>
                      <text:p text:style-name="al">de reis- en verblijfskosten voor het bijwonen van bijeenkomsten van de fractie.</text:p>
                    </text:list-item>
                  </text:list>
                </text:list-item>
                <text:list-item text:style-override="id1-3-2-2-11-2-3">
                  <text:number>2.</text:number>
                  <text:p text:style-name="al">Tevens wordt op declaratiebasis een vaste vergoeding verstrekt per bijgewoonde Deltabijeenkomst of bijeenkomst van de Auditcommissie, met een maximum van één bijeenkomst per dag. De hoogte van de vaste vergoeding is gelijk aan de vergoeding voor commissieleden als bedoeld in artikel 4.4.1, eerste lid, van het Rechtspositiebesluit decentrale politieke ambtsdragers. </text:p>
                </text:list-item>
                <text:list-item text:style-override="id1-3-2-2-11-2-4">
                  <text:number>3.</text:number>
                  <text:p text:style-name="al">Voor wat betreft de hoogte van de vergoedingen voor reis- en verblijfskosten zijn de regelingen zoals deze gelden voor leden van het algemeen bestuur van overeenkomstige toepassing op fractievolgers.</text:p>
                </text:list-item>
                <text:list-item text:style-override="id1-3-2-2-11-2-5">
                  <text:number>4.</text:number>
                  <text:p text:style-name="al">Leden van het algemeen bestuur en fractievolgers krijgen een tablet van het waterschap in bruikleen. Deze is voorzien van een vergaderapplicatie.</text:p>
                </text:list-item>
              </text:list>
            </text:section>
            <text:section text:name="artikel_id1-3-2-2-11-3" text:style-name="artikel">
              <text:p text:style-name="artikel_kop_titel"><text:span text:style-name="artikel_kop_label">Artikel</text:span> <text:span text:style-name="artikel_kop_nr">29</text:span> Vergoeding fractiekosten</text:p>
              <text:list text:style-name="id1-3-2-2-11-3-2">
                <text:list-item text:style-override="id1-3-2-2-11-3-2">
                  <text:number>1.</text:number>
                  <text:p text:style-name="al">Leden van het algemeen bestuur krijgen kosten, gemaakt voor het functioneren van de fractie, op declaratiebasis vergoed. </text:p>
                </text:list-item>
                <text:list-item text:style-override="id1-3-2-2-11-3-3">
                  <text:number>2.</text:number>
                  <text:p text:style-name="al">De secretaris draagt na afloop van ieder kalenderjaar zorg voor een overzicht van de gedeclareerde kosten dat besproken wordt in de Auditcommissie. De Auditcommissie informeert het algemeen bestuur over haar bevindingen.</text:p>
                </text:list-item>
                <text:list-item text:style-override="id1-3-2-2-11-3-4">
                  <text:number>3.</text:number>
                  <text:p text:style-name="al">De jaarlijks maximaal te declareren kosten bedragen per fractie € 1.250, te verhogen met een bedrag van € 250 per bestuurslid van die fractie. Genoemde bedragen worden elk kalenderjaar aangepast aan de hand van de consumentenprijsindex.</text:p>
                </text:list-item>
                <text:list-item text:style-override="id1-3-2-2-11-3-5">
                  <text:number>4.</text:number>
                  <text:p text:style-name="al">De volgende kosten worden in ieder geval niet aangemerkt als kosten voor het functioneren van de fractie:</text:p>
                  <text:list text:style-name="id1-3-2-2-11-3-5-3">
                    <text:list-item text:style-override="id1-3-2-2-11-3-5-3-1">
                      <text:number>a.</text:number>
                      <text:p text:style-name="al">uitgaven die in strijd zijn met wettelijke bepalingen en overige regelingen;</text:p>
                    </text:list-item>
                    <text:list-item text:style-override="id1-3-2-2-11-3-5-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11-3-5-3-3">
                      <text:number>c.</text:number>
                      <text:p text:style-name="al">giften;</text:p>
                    </text:list-item>
                    <text:list-item text:style-override="id1-3-2-2-11-3-5-3-4">
                      <text:number>d.</text:number>
                      <text:p text:style-name="al">uitgaven die dienen bestreden te worden uit de bezoldiging die de individuele leden ingevolge de Waterschapswet toekomen dan wel uit onkostenvergoedingen die voor individuele bestuursleden beschikbaar zijn;</text:p>
                    </text:list-item>
                    <text:list-item text:style-override="id1-3-2-2-11-3-5-3-5">
                      <text:number>e.</text:number>
                      <text:p text:style-name="al">opleidingen voor bestuursleden, anders dan opleidingen in het kader van de ontwikkeling van het functioneren van de fracties als geheel;</text:p>
                    </text:list-item>
                    <text:list-item text:style-override="id1-3-2-2-11-3-5-3-6">
                      <text:number>f.</text:number>
                      <text:p text:style-name="al">uitgaven voor representatieve doeleind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0</text:span> Uitleg reglement</text:p>
              <text:p text:style-name="al">In de gevallen waarin het reglement niet voorziet of bij twijfel omtrent de toepassing van het reglement, beslist het algemeen bestuur op voorstel van de dijkgraaf.</text:p>
            </text:section>
            <text:section text:name="artikel_id1-3-2-2-12-3" text:style-name="artikel">
              <text:p text:style-name="artikel_kop_titel"><text:span text:style-name="artikel_kop_label">Artikel</text:span> <text:span text:style-name="artikel_kop_nr">31</text:span> Inwerkingtreding en citeertitel</text:p>
              <text:list text:style-name="id1-3-2-2-12-3-2">
                <text:list-item text:style-override="id1-3-2-2-12-3-2">
                  <text:number>1.</text:number>
                  <text:p text:style-name="al">Het Reglement van orde voor de vergaderingen en overige werkzaamheden van het algemeen bestuur, vastgesteld op 28 juni 2016 en het Reglement toelating/beëdiging AB en benoeming DB, vastgesteld op 29 januari 2019, worden ingetrokken met ingang van de in het tweede lid genoemde datum.</text:p>
                </text:list-item>
                <text:list-item text:style-override="id1-3-2-2-12-3-3">
                  <text:number>2.</text:number>
                  <text:p text:style-name="al">Dit besluit treedt in werking op de dag na de bekendmaking ervan.</text:p>
                </text:list-item>
                <text:list-item text:style-override="id1-3-2-2-12-3-4">
                  <text:number>3.</text:number>
                  <text:p text:style-name="al">Dit reglement kan worden aangehaald als ‘Reglement van orde algemeen bestuur Waterschap Drents Overijsselse Delta 2019’.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an Waterschap Drents Overijsselse Delta in de openbare vergadering van 22 oktober 2019.</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waarnemend dijkgraaf,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REGLEMENT VAN ORDE VOOR HET ALGEMEEN BESTUUR</text:p>
          <text:p text:style-name="al">
          <text:span text:style-name="nadrukvet">Algemeen</text:span>
        </text:p>
          <text:p text:style-name="al">Het Reglement voor het Waterschap Drents Overijsselse Delta schrijft voor dat het algemeen bestuur een reglement van orde voor zijn vergaderingen en andere werkzaamheden vaststelt (art. 8). De bepalingen in het reglement zijn aanvullend op de wettelijke bepalingen. Die zijn hier niet herhaald. </text:p>
          <text:p text:style-name="al"/>
          <text:p text:style-name="al">Bij het vaststellen van dit reglement is het volgende overwogen.</text:p>
          <text:p text:style-name="al">Wettelijk ligt vast dat besluitvorming door het algemeen bestuur plaatsvindt in plenaire, openbare vergaderingen. Bij sommige thema’s is het gewenst om daar aan voorafgaand afzonderlijk aandacht te besteden aan informatieverstrekking (beeldvorming) en opinievorming (oordeelsvorming). Om die aspecten voldoende aandacht te kunnen geven is het gewenst om voor sommige onderwerpen aparte bijeenkomsten te hebben in de vorm van Deltabijeenkomsten. Deze bijeenkomsten zijn alle in principe openbaar. Om de agendavorming voor te bereiden en te evalueren is het gewenst een periodiek fractievoorzittersoverleg te hebben. Voor meer financiele thema’s is een Auditcommissie gewenst. Verder is het voor de continuïteit en beperking van de werkdruk gewenst om fractievolgers in te kunnen schakelen.</text:p>
          <text:p text:style-name="al"/>
          <text:p text:style-name="al">Gekozen is om één regeling op te stellen voor alle werkzaamheden van het algemeen bestuur en niet te werken met afzonderlijke verordening per overlegvorm. Elke overlegvorm wordt in een apart hoofdstuk beschreven. </text:p>
          <text:p text:style-name="al">Voor het fractievoorzittersoverleg en de Deltabijeenkomsten is alleen een regeling op hoofdlijnen opgenomen. Dit biedt ruimte om te experimenten en de vorm van de vergadering af te stemmen op de geagendeerde onderwerpen. Voor de plenaire, openbare vergaderingen zijn uitgebreidere bepalingen opgenomen.</text:p>
          <text:p text:style-name="al">In zijn algemeenheid is voor een bondig reglement gekozen. In gevallen waarin dit reglement niet voorziet zal een voorstel vergezeld gaan van een voorstel van het dagelijks bestuur omtrent de te volgen procedure. Deze werkwijze biedt de mogelijkheid om een procedure te volgen die tegemoetkomt aan de kenmerken van een voorstel, zonder dat daarvoor een uitvoerig reglement nodig is.</text:p>
          <text:p text:style-name="al"/>
          <text:p text:style-name="al">
          <text:span text:style-name="nadrukvet">Artikelsgewijze toelichting</text:span>
        </text:p>
          <text:p text:style-name="al"/>
          <text:p text:style-name="al">
          <text:span text:style-name="nadrukvet">Artikel 1 t/m 3</text:span>
        </text:p>
          <text:p text:style-name="al">Deze artikelen regelen de procedure die gevolg wordt bij toelatinig en beediging van nieuwe leden van het algemeen bestuur en bij benoeming van de leden van het dagelijks bestuur. Deze situaties komen met name aan de orde in de periode rondom het aantreden van een nieuw bestuur, maar kunnen ook tussentijds spelen.</text:p>
          <text:p text:style-name="al"/>
          <text:p text:style-name="al">
          <text:span text:style-name="nadrukvet">Artikel 4</text:span>
        </text:p>
          <text:p text:style-name="al">De Waterschapswet kent het begrip 'fractie' niet, maar spreekt in artikel 14 over 'categorieën van belanghebbenden'. In dit reglement wordt de term fractie gebruikt omdat die aansluit bij de terminologie die gebruikelijk is in de algemene democratie.</text:p>
          <text:p text:style-name="al">Het lid/de leden die op dezelfde lijst zijn verkozen, worden beschouwd als één fractie, evenals de leden die zijn benoemd door LTO, respectievelijk Kamer van Koophandel, respectievelijk de Vereniging van Bos- en Natuureigenaren.</text:p>
          <text:p text:style-name="al">De aanwijzing van een fractievoorzitter is wenselijk uit praktisch oogpunt en ook nodig, onder meer om te bepalen wie deelnemen aan het fractievoorzittersoverleg.</text:p>
          <text:p text:style-name="al">De leden van het bestuur zijn benoemd op persoonlijke titel. Een gekozen bestuurslid kan tussentijds veranderen van fractie of zelfstandig een nieuwe fractie vormen. Een wijziging binnen een fractie, zonder dat er een nieuwe bestuurder wordt aangesteld, wordt door de persoon/personen die dit aangaat gemeld bij de dijkgraaf. De nieuwe situatie is van kracht met ingang van de eerstvolgende vergadering van het algemeen bestuur na de wijziging.</text:p>
          <text:p text:style-name="al"/>
          <text:p text:style-name="al">
          <text:span text:style-name="nadrukvet">Artikel 5</text:span>
        </text:p>
          <text:p text:style-name="al">Fractievolgers ondersteunen de fractie, maar zijn geen lid van het algemeen bestuur. In de praktijk zijn het vaak ook de opvolgers in het geval een lid van het algemeen bestuur tussentijds vertrekt. Artikel 4 bepaalt dat fractievolgers deel kunnen nemen aan Deltabijeenkomsten en daar dus ook het woord kunnen voeren. De vergoeding voor fractievolgers is geregeld in artikel 28. Fractievolgers kunnen reiskosten declareren voor het bijwonen van alle door het waterschap geïnitieerde bijeenkomsten en voor fractievergaderingen. Aanspraak op presentiegeld bestaat (alleen) voor het bijwonen van Deltabijeenkomsten (inclusief excursies die onder die noemer worden georganiseerd) en voor bijeenkomsten van de Auditcommissie. Voor het bijwonen van andere bijeenkomsten, zoals vergaderingen van het algemeen bestuur, inloopmomenten voor technische vragen, introductiebijeenkomsten etc. bestaat geen aanspraak op presentiegeld.</text:p>
          <text:p text:style-name="al">De bepaling dat fractievolgers de eed of gelofte afleggen geldt alleen voor fractievolgers die aangewezen worden na de inwerkingtreding van dit reglement.</text:p>
          <text:p text:style-name="al"/>
          <text:p text:style-name="al">
          <text:span text:style-name="nadrukvet">Artikel 6 tot en met 9</text:span>
        </text:p>
          <text:p text:style-name="al">De bepalingen ten aanzien van het fractievoorzittersoverleg en de Deltabijeenkomsten zijn minder gedetailleerd dan die voor plenaire, openbare vergaderingen. Op die wijze is er ruimte om de vorm van de vergadering af te stemmen op de onderwerpen die op de agenda komen. De wijze waarop externen bij de bespreking worden betrokken is daarbij een belangrijk aandachtspunt. In artikel 27 is bepaald dat burgers in ieder geval inspreekrecht hebben, maar dat sluit actievere betrokkenheid niet uit. De wijze van behandeling van onderwerpen zal vooraf duidelijk moeten worden gemaakt aan deelnemers van het overleg en externen.</text:p>
          <text:p text:style-name="al">Deltabijeenkomsten zullen in de regel informerend zijn, maar in sommige gevallen opiniërend. Dit wordt in de agenda aangegeven. Bij opiniërende Deltabijeenkomsten zal een beperkt verslag (op hoofdlijnen) worden gemaakt. </text:p>
          <text:p text:style-name="al"/>
          <text:p text:style-name="al">
          <text:span text:style-name="nadrukvet">Artikel 11</text:span>
        </text:p>
          <text:p text:style-name="al">Toezending van stukken gebeurt in beginsel digitaal. Bij geheime stukken als bedoeld in artikel 37 Waterschapswet kan er voor worden gekozen deze niet te verspreiden maar alleen op het waterschapskantoor ter inzage te leggen. Ook als geheime stukken worden toegezonden, zijn hierop de bepalingen ten aanzien van geheimhouding (zie ook artikel 26 van dit reglement) van toepassing.</text:p>
          <text:p text:style-name="al"/>
          <text:p text:style-name="al">
          <text:span text:style-name="nadrukvet">Artikel 13</text:span>
        </text:p>
          <text:p text:style-name="al">Voor de vergadering moet het vereiste quorum van minimaal de helft plus één aanwezig zijn. Wanneer dat niet het geval is, kan de vergadering niet worden geopend. Ingevolge artikel 38b, tweede lid onder b van de Waterschapswet kan in zo'n geval in een volgende vergadering besluitvorming plaatsvinden zonder quorum. Deze vergadering kan uiteraard niet op dezelfde dag worden belegd, maar het ligt voor de hand dat dijkgraaf in zo'n geval binnen afzienbare tijd een nieuwe vergadering belegt.</text:p>
          <text:p text:style-name="al"/>
          <text:p text:style-name="al">
          <text:span text:style-name="nadrukvet">Artikel 15</text:span>
        </text:p>
          <text:p text:style-name="al">Ingekomen stukken zijn in ieder geval alle schriftelijke of digitale documenten die zijn geadresseerd aan het algemeen bestuur. Stukken waarvan niet duidelijk is aan welk bestuur deze zijn gericht, worden afgedaan door het dagelijks bestuur, tenzij het dagelijks bestuur besluit deze voor te leggen aan het algemeen bestuur.</text:p>
          <text:p text:style-name="al"/>
          <text:p text:style-name="al">
          <text:span text:style-name="nadrukvet">Artikel 18</text:span>
        </text:p>
          <text:p text:style-name="al">Stemming vindt alleen plaats indien de dijkgraaf of tenminste één lid daarom verzoekt. Ook zonder stemming hebben leden het recht een stemverklaring af te leggen of aantekening te vragen dat zij geacht worden tegen te hebben gestemd.</text:p>
          <text:p text:style-name="al">In geval van hoofdelijke stemming moeten alle leden hun stem uitbrengen, tenzij zich op grond van artikel 38a Waterschapswet van stemming moeten onthouden. Een lid van het algemeen bestuur dient in zijn vertegenwoordigende rol duidelijk te zijn voor de burger en kan zich dus niet zonder reden van stemming onthouden.</text:p>
          <text:p text:style-name="al"/>
          <text:p text:style-name="al">
          <text:span text:style-name="nadrukvet">Artikel 21</text:span>
        </text:p>
          <text:p text:style-name="al">Door het recht van amendement kan het algemeen bestuur inhoud geven aan zijn sturende en regelgevende bevoegdheden. Het indienen van een amendement gebeurt in beginsel schriftelijk, wat onverlet laat dat ook mondeling aanpassingen voorgesteld kunnen worden. Dit betreft dan veelal kleinere tekstsuggesties die zich naar hun aard eenvoudig mondeling laten behandelen.</text:p>
          <text:p text:style-name="al"/>
          <text:p text:style-name="al">
          <text:span text:style-name="nadrukvet">Artikel 22</text:span>
        </text:p>
          <text:p text:style-name="al">Een motie is, anders dan het (sub)amendement zoals geregeld in artikel 21, niet direct gericht op rechtsgevolg. Het dagelijks bestuur kan een motie naast zich neerleggen. </text:p>
          <text:p text:style-name="al"/>
          <text:p text:style-name="al">
          <text:span text:style-name="nadrukvet">Artikel 27</text:span>
        </text:p>
          <text:p text:style-name="al">Inspraak op de ingekomen stukken is een mogelijkheid voor burgers om een stuk op de agenda te krijgen bij het algemeen bestuur. Nadat een inspreker zijn betoog heeft afgerond, stelt de dijkgraaf de vergadering in de gelegenheid vragen te stellen aan de inspreker, met de bedoeling om eventuele onduidelijkheden toegelicht te krijgen. Er is geen mogelijkheid om met de inspreker in discussie te gaan. Omdat van de vergadering beeldopnamen worden gemaakt, zal ook de inspreker hierop te zien en te horen zijn.</text:p>
          <text:p text:style-name="al"/>
          <text:p text:style-name="al">
          <text:span text:style-name="nadrukvet">Artikel 28</text:span>
        </text:p>
          <text:p text:style-name="al">Het Rechtspositiebesluit decentrale politieke ambtsdragers regelt de vergoeding voor commissieleden die niet tevens lid zijn van het algemeen bestuur. Deze vergoeding is hier van toepassing verklaard op fractievolgers die een Deltabijeenkomst bijwonen. </text:p>
          <text:p text:style-name="al"/>
          <text:p text:style-name="al">
          <text:span text:style-name="nadrukvet">Artikel 29</text:span>
        </text:p>
          <text:p text:style-name="al">Bestuursleden ontvangen vergoedingen voor de persoonlijke onkosten die ze maken bij de uitoefening van hun bestuurslidmaatschap. Daarnaast zijn er ook onkosten die die gemaakt worden in fractieverband. Bijvoorbeeld kosten voor een website of voor fractiebijeenomsten die los staan van het voorbereiden van AB-vergaderingen. Daarom is in artikel 27 een vergoeding voor deze zogenaamde fractiekosten in het leden geroepen. In dit artikel wordt aangegeven welke kosten (niet) kunnen worden gedeclareerd. De fracties leggen verantwoording af doordat jaarlijks een overzicht van de declaraties aan de Auditcommissie wordt ov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Waterschapswet]|[1.0:c:BWBR0005108&amp;g=2018-07-01</meta:user-defined>
    <meta:user-defined meta:name="DCTERMS.alternative">Reglement van orde algemeen bestuur Waterschap Drents Overijsselse Delta 2019</meta:user-defined>
    <dc:language>nl</dc:language>
    <meta:user-defined meta:name="OVERHEID.Waterschap/DC.spatial">Waterschap Drents Overijsselse Delta</meta:user-defined>
    <meta:user-defined meta:name="DC.title">Besluit van het algemeen bestuur van het Waterschap Drent Overijsselse Delta houdende regels omtrent reglement van orde (Reglement van orde algemeen bestuur Waterschap Drents Overijsselse Delta 2019)</meta:user-defined>
    <meta:user-defined meta:name="DCTERMS.W3CDTF/DCTERMS.available">2019-11-14</meta:user-defined>
    <meta:user-defined meta:name="DCTERMS.W3CDTF/OVERHEIDop.jaargang">2019</meta:user-defined>
    <meta:user-defined meta:name="OVERHEIDop.publicationIssue">12049</meta:user-defined>
    <meta:user-defined meta:name="OVERHEIDop.betreftRegeling">CVDR629044_1</meta:user-defined>
    <meta:user-defined meta:name="OVERHEIDop.WsbID/DC.identifier">wsb-2019-12049</meta:user-defined>
    <meta:user-defined meta:name="xs:date/OVERHEIDop.startdatum">2019-11-15</meta:user-defined>
    <meta:user-defined meta:name="OVERHEIDop.versieInformatie"/>
  </office:meta>
</office:document-meta>
</file>