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bijgebouw in de beschermingszone A van de primaire waterkering en het aanleggen van een huisaansluiting in de beschermingszone A en B van de primaire waterkering nabij Lithse Dijk 104 te Lith. Het zaaknummer is 0000D20190808161030389. </text:p>
            <text:p text:style-name="common-al">
            <text:span text:style-name="nadrukvet">Inzage</text:span>
          </text:p>
            <text:p text:style-name="common-al">U kunt de vergunning gedurende 6 weken inzien vanaf <text:span text:style-name="nadrukvet">12 november 2019</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het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mee rekening te houden.</text:p>
            <text:p text:style-name="common-al">Hoe maakt u digtaal bezwaar? U kunt met DigiD uw bezwaarschrift indienen. Via <text:a xlink:href="https://www.aaenmaas.nl/producten/bezwaar-tegen-beslissing-bestuursorgaan.html" xlink:type="simple">(https://www.aaenmaas.nl/producten/bezwaar-tegen-beslissing-bestuursorgaan.html)</text:a> vindt u hoe dit kan.</text:p>
            <text:p text:style-name="common-al">
            <text:span text:style-name="nadrukvet">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In plaats van het schrijven van een brief kunt u gebruikmaken van het formulier 'Bezwaar tegen beslissing bestuurorgaan'(onderaan de website onder 'Aanvragen' of via <text:a xlink:href="https://www.aaenmaas.nl/producten/bezwaar-tegen-beslissing-bestuursorgaan.html" xlink:type="simple">(https://www.aaenmaas.nl/producten/bezwaar-tegen-beslissing-bestuursorgaan.html)</text:a>. Dit formulier is een hulpmiddel om te voldoen aan bovenstaande vereisten. </text:p>
            <text:p text:style-name="common-al">
            <text:span text:style-name="nadrukvet">Voorlopige voorziening</text:span>
          </text:p>
            <text:p text:style-name="last-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4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Bouwen in de beschermingszone A van de waterkering nabij Lithse Dijk 104 te Lith</meta:user-defined>
    <dc:language>nl</dc:language>
    <meta:user-defined meta:name="OVERHEID.EPSG28992/DC.spatial">158018.506 424545.144</meta:user-defined>
    <meta:user-defined meta:name="DC.title">Bekendmaking Vergunning Waterwet</meta:user-defined>
    <meta:user-defined meta:name="OVERHEID.PostcodeHuisnummer/OVERHEIDop.postcodeHuisnummer">5397EE 104</meta:user-defined>
    <meta:user-defined meta:name="OVERHEIDop.straatnaam">Lithse dijk</meta:user-defined>
    <meta:user-defined meta:name="OVERHEIDop.woonplaats">Lith</meta:user-defined>
    <meta:user-defined meta:name="DCTERMS.W3CDTF/DCTERMS.available">2019-11-14</meta:user-defined>
    <meta:user-defined meta:name="DCTERMS.W3CDTF/OVERHEIDop.jaargang">2019</meta:user-defined>
    <meta:user-defined meta:name="OVERHEIDop.publicationIssue">12047</meta:user-defined>
    <meta:user-defined meta:name="OVERHEIDop.WsbID/DC.identifier">wsb-2019-12047</meta:user-defined>
    <meta:user-defined meta:name="OVERHEIDop.versieInformatie"/>
  </office:meta>
</office:document-meta>
</file>