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90011 verleende vergunning voor gestuurd boren (3x) in de lengterichting en waarbij de regionale waterkering wordt gekruist van Waardweg 24 tot en met Kerkweg 16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4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gestuurd boren (3x) in de lengterichting en waarbij de regionale waterkering wordt gekruist van Waardweg 24 tot en met Kerkweg 16 in Anna Paulowna</meta:user-defined>
    <dc:language>nl</dc:language>
    <meta:user-defined meta:name="OVERHEID.EPSG28992/DC.spatial">121395.292 540105.793</meta:user-defined>
    <meta:user-defined meta:name="DC.title">19.2590011 verleende vergunning voor gestuurd boren (3x) in de lengterichting en waarbij de regionale waterkering wordt gekruist van Waardweg 24 tot en met Kerkweg 16 in Anna Paulowna</meta:user-defined>
    <meta:user-defined meta:name="OVERHEID.PostcodeHuisnummer/OVERHEIDop.postcodeHuisnummer">1761</meta:user-defined>
    <meta:user-defined meta:name="OVERHEIDop.woonplaats">Anna Paulowna</meta:user-defined>
    <meta:user-defined meta:name="DCTERMS.W3CDTF/DCTERMS.available">2019-11-14</meta:user-defined>
    <meta:user-defined meta:name="DCTERMS.W3CDTF/OVERHEIDop.jaargang">2019</meta:user-defined>
    <meta:user-defined meta:name="OVERHEIDop.publicationIssue">12046</meta:user-defined>
    <meta:user-defined meta:name="OVERHEIDop.WsbID/DC.identifier">wsb-2019-12046</meta:user-defined>
    <meta:user-defined meta:name="OVERHEIDop.versieInformatie"/>
  </office:meta>
</office:document-meta>
</file>