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peilbesluit Kilhaven (Goeree-Overflakkee) vastgesteld e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ijkgraaf en Heemraden van waterschap Hollandse Delta heeft op 8 oktober 2019 het peilbesluit Kilhaven (Goeree-Overflakkee) in ontwerp vastgesteld. </text:p>
            <text:p text:style-name="common-al">Op dit peilbesluit zijn de Waterwet en de Waterverordening Zuid-Holland van toepassing. Op grond van de Waterwet, artikel 5.2, is een beheerder verplicht voor daartoe aan te wijzen oppervlaktewater- of grondwaterlichamen onder zijn beheer één of meerdere peilbesluiten vast te stellen. Bij provinciale verordening zijn nadere regels gesteld met betrekking tot het peilbesluit. Dit is uitgewerkt in de Waterverordening Zuid-Holland, artikel 4.2 - 4.4. </text:p>
            <text:p text:style-name="common-al">het ontwerp-peilbesluit ligt van 14 november 2019 tot en met 26 december 2019 (6 weken) ter inzage bij:</text:p>
            <text:p text:style-name="common-al">Waterschap Hollandse Delta, Handelsweg 100 te Ridderkerk, op werkdagen van 08.00 tot 17.30 uur.</text:p>
            <text:p text:style-name="common-al">U kunt het ontwerp-besluit tevens op deze internetpagina raadplegen links onder ‘Externe bijlagen’. </text:p>
            <text:p text:style-name="common-al">
            <text:span text:style-name="nadrukvet">Indienen zienswijze</text:span>
          </text:p>
            <text:p text:style-name="common-al">Op grond van de Algemene wet bestuursrecht kunnen belanghebbenden gedurende een periode van zes weken vanaf de dag nadat het ontwerp-besluit ter inzage is gelegd, hun zienswijze over het ontwerp-besluit naar voren brengen.</text:p>
            <text:p text:style-name="common-al">Op grond van artikel 3:15 Awb kunnen belanghebbenden bij het bestuursorgaan naar keuze schriftelijk of mondeling hun zienswijze over het ontwerp naar voren brengen.</text:p>
            <text:p text:style-name="common-al">Voor het indienen van een schriftelijke zienswijze over het ontwerp-besluit wordt u verzocht uw zienswijze te sturen naar:</text:p>
            <text:p text:style-name="common-al">Waterschap Hollandse Delta,</text:p>
            <text:p text:style-name="common-al">T.a.v. Het college van Dijkgraaf en Heemraden</text:p>
            <text:p text:style-name="common-al">Postbus 4103</text:p>
            <text:p text:style-name="common-al">2980 GC Ridderkerk</text:p>
            <text:p text:style-name="common-al">Voor het indienen van een mondelinge zienswijze over het ontwerp-besluit wordt u verzocht contact op te nemen met: 0900-20050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2 november 2019 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H.C. Jongmans MPM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204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4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4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Natuur en milieu | Organisatie en beleid</meta:user-defined>
    <dc:language>nl</dc:language>
    <meta:user-defined meta:name="OVERHEID.EPSG28992/DC.spatial">97924 430948</meta:user-defined>
    <meta:user-defined meta:name="DC.title">Ontwerp peilbesluit Kilhaven (Goeree-Overflakkee) vastgesteld en ter inzage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19-11-14</meta:user-defined>
    <meta:user-defined meta:name="OVERHEIDop.externeBijlage">Ontwerp peilbesluit Kilhaven|exb-2019-54159</meta:user-defined>
    <meta:user-defined meta:name="OVERHEIDop.externeBijlage">Gebiedsanalyse Peilbesluit Kilhaven|exb-2019-54160</meta:user-defined>
    <meta:user-defined meta:name="OVERHEIDop.externeBijlage">Waterstaatkundige kaart|exb-2019-54161</meta:user-defined>
    <meta:user-defined meta:name="OVERHEIDop.externeBijlage">Huidige waterstaatkundige kaart|exb-2019-54162</meta:user-defined>
    <meta:user-defined meta:name="OVERHEIDop.externeBijlage">Optimaal waterpeil algemene ecologie en landbouw|exb-2019-54163</meta:user-defined>
    <meta:user-defined meta:name="OVERHEIDop.externeBijlage">Gewogen peil algemene ecologie en landbouw|exb-2019-54164</meta:user-defined>
    <meta:user-defined meta:name="OVERHEIDop.externeBijlage">Bodemkaart en grondgebruik|exb-2019-54165</meta:user-defined>
    <meta:user-defined meta:name="OVERHEIDop.externeBijlage">Maaiveldhoogten|exb-2019-54166</meta:user-defined>
    <meta:user-defined meta:name="OVERHEIDop.externeBijlage">Drooglegging tov huidige peilen|exb-2019-54167</meta:user-defined>
    <meta:user-defined meta:name="OVERHEIDop.externeBijlage">Waterstaatkundige kaart nieuw|exb-2019-54168</meta:user-defined>
    <meta:user-defined meta:name="OVERHEIDop.externeBijlage">Besluit D&amp;H|exb-2019-54169</meta:user-defined>
    <meta:user-defined meta:name="DCTERMS.W3CDTF/OVERHEIDop.jaargang">2019</meta:user-defined>
    <meta:user-defined meta:name="OVERHEIDop.publicationIssue">12044</meta:user-defined>
    <meta:user-defined meta:name="OVERHEIDop.WsbID/DC.identifier">wsb-2019-12044</meta:user-defined>
    <meta:user-defined meta:name="OVERHEIDop.versieInformatie"/>
  </office:meta>
</office:document-meta>
</file>