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arkeerplaatsen Dijkweg, gedeeltelijke slootdemping. (Dijkverbetering Eemshaven- Delfzij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november 2019 tot en met  24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04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4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4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250 598399</meta:user-defined>
    <meta:user-defined meta:name="DC.title">Projectplan Waterwet Parkeerplaatsen Dijkweg, gedeeltelijke slootdemping. (Dijkverbetering Eemshaven- Delfzijl)</meta:user-defined>
    <meta:user-defined meta:name="OVERHEID.PostcodeHuisnummer/OVERHEIDop.postcodeHuisnummer">9905TD 19</meta:user-defined>
    <meta:user-defined meta:name="OVERHEIDop.straatnaam">Dijkweg</meta:user-defined>
    <meta:user-defined meta:name="OVERHEIDop.woonplaats">Holwierde</meta:user-defined>
    <meta:user-defined meta:name="DCTERMS.W3CDTF/DCTERMS.available">2019-11-14</meta:user-defined>
    <meta:user-defined meta:name="OVERHEIDop.externeBijlage">29169_Projectplan|exb-2019-54146</meta:user-defined>
    <meta:user-defined meta:name="OVERHEIDop.externeBijlage">29169_bijlage|exb-2019-54147</meta:user-defined>
    <meta:user-defined meta:name="OVERHEIDop.externeBijlage">291_bijlage2|exb-2019-54148</meta:user-defined>
    <meta:user-defined meta:name="OVERHEIDop.externeBijlage">29169_vaststellingsbrief|exb-2019-54149</meta:user-defined>
    <meta:user-defined meta:name="DCTERMS.W3CDTF/OVERHEIDop.jaargang">2019</meta:user-defined>
    <meta:user-defined meta:name="OVERHEIDop.publicationIssue">12041</meta:user-defined>
    <meta:user-defined meta:name="OVERHEIDop.WsbID/DC.identifier">wsb-2019-12041</meta:user-defined>
    <meta:user-defined meta:name="OVERHEIDop.versieInformatie"/>
  </office:meta>
</office:document-meta>
</file>