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aanleggen van een vlonder, het aanbrengen van beplanting en het plaatsen van traptreden op de locatie Steenbakker 10 in Nieuwerbrug aan den Rijn. (code HDSR492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het aanbrengen van beplanting en het plaatsen van traptreden in de beschermingszone van een primaire watergang op de locatie Steenbakker 10 in Nieuwerbrug aan den Rijn in de gemeente Bodegraven-Reeuwijk. Dit besluit is verzonden op 12 november 2019.</text:p>
            <text:p text:style-name="tussenkopcur">
            <text:span text:style-name="nadrukvet">Ter inzage </text:span>
          </text:p>
            <text:p text:style-name="common-al">U kunt de vergunning en de bijbehorende stukken inzien tot en met 24 december 2019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november 2019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04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4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04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49255</meta:user-defined>
    <meta:user-defined meta:name="DCTERMS.abstract">Watervergunning voor hetaanleggen van een vlonder, het aanbrengen van beplanting en het plaatsenvan traptreden op de locatie Steenbakker 10 in Nieuwerbrug aan den Rijn.</meta:user-defined>
    <dc:language>nl</dc:language>
    <meta:user-defined meta:name="OVERHEID.EPSG28992/DC.spatial">115713 454225</meta:user-defined>
    <meta:user-defined meta:name="DC.title">Hoogheemraadschap De Stichtse Rijnlanden - Watervergunning voor het aanleggen van een vlonder, het aanbrengen van beplanting en het plaatsen van traptreden op de locatie Steenbakker 10 in Nieuwerbrug aan den Rijn. (code HDSR49255)</meta:user-defined>
    <meta:user-defined meta:name="OVERHEID.PostcodeHuisnummer/OVERHEIDop.postcodeHuisnummer">2415CH 10</meta:user-defined>
    <meta:user-defined meta:name="OVERHEIDop.straatnaam">Steenbakker</meta:user-defined>
    <meta:user-defined meta:name="OVERHEIDop.woonplaats">Nieuwerbrug aan den Rijn</meta:user-defined>
    <meta:user-defined meta:name="DCTERMS.W3CDTF/DCTERMS.available">2019-11-14</meta:user-defined>
    <meta:user-defined meta:name="OVERHEIDop.externeBijlage">Watervergunning HDSR49255|exb-2019-54126</meta:user-defined>
    <meta:user-defined meta:name="OVERHEIDop.externeBijlage">Bijlage tekening HDSR49255|exb-2019-54127</meta:user-defined>
    <meta:user-defined meta:name="DCTERMS.W3CDTF/OVERHEIDop.jaargang">2019</meta:user-defined>
    <meta:user-defined meta:name="OVERHEIDop.publicationIssue">12040</meta:user-defined>
    <meta:user-defined meta:name="OVERHEIDop.WsbID/DC.identifier">wsb-2019-12040</meta:user-defined>
    <meta:user-defined meta:name="OVERHEIDop.versieInformatie"/>
  </office:meta>
</office:document-meta>
</file>