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rit nabij Zeedijk 4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het realiseren van een uitrit nabij Zeedijk 4 te Dordrecht, dossiernummer D0043351.</text:p>
            <text:p text:style-name="common-al">Start bezwaartermijn (6 weken): 31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uitrit nabij Zeedijk 4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04</meta:user-defined>
    <meta:user-defined meta:name="OVERHEIDop.WsbID/DC.identifier">wsb-2019-12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LC 4</meta:user-defined>
    <meta:user-defined meta:name="OVERHEIDop.woonplaats">Dordrech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396 421178</meta:user-defined>
    <meta:user-defined meta:name="OVERHEIDop.versieInformatie"/>
  </office:meta>
</office:document-meta>
</file>