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6996 verleende vergunning voor de aanleg van een dam met duiker in de nieuwbouwwijk Heerenweide aan de Arent van Gentlaan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in de nieuwbouwwijk Heerenweide aan de Arent van Gentlaan in Spanbroek</meta:user-defined>
    <dc:language>nl</dc:language>
    <meta:user-defined meta:name="OVERHEID.EPSG28992/DC.spatial">126265.412 523654.381</meta:user-defined>
    <meta:user-defined meta:name="DC.title">19.2576996 verleende vergunning voor de aanleg van een dam met duiker in de nieuwbouwwijk Heerenweide aan de Arent van Gentlaan in Spanbroek</meta:user-defined>
    <meta:user-defined meta:name="OVERHEID.PostcodeHuisnummer/OVERHEIDop.postcodeHuisnummer">1715AN 45</meta:user-defined>
    <meta:user-defined meta:name="OVERHEIDop.straatnaam">Arent van Gentlaan</meta:user-defined>
    <meta:user-defined meta:name="OVERHEIDop.woonplaats">Spanbr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37</meta:user-defined>
    <meta:user-defined meta:name="OVERHEIDop.WsbID/DC.identifier">wsb-2019-12037</meta:user-defined>
    <meta:user-defined meta:name="OVERHEIDop.versieInformatie"/>
  </office:meta>
</office:document-meta>
</file>