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uitvoeren van spoedreparaties aan de Meentweg (Wakkerendijk-Meentweg) binnen het gesloten seizoen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uitvoeren van spoedreparaties aan de Meentweg (Wakkerendijk-Meentweg) binnen het gesloten seizoen te Eemnes.</text:p>
            <text:p text:style-name="common-al">De vergunning is verzonden op 11 november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13 november 2019 tot en met 24 dec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Sligter (administratief medewerkster) via telefoonnummer: 06 83 15 39 57</text:p>
            <text:p text:style-name="common-al">Waterschap Vallei en Veluwe, Apeldoorn, 11 november 2019.</text:p>
            <text:p text:style-name="last-al">Het nummer van de vergunning is Z2019-003086/D2019-100579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03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3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3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086/D2019-1005795</meta:user-defined>
    <dc:language>nl</dc:language>
    <meta:user-defined meta:name="OVERHEID.EPSG28992/DC.spatial">146883 474216</meta:user-defined>
    <meta:user-defined meta:name="DC.title">Bekendmaking watervergunning voor het uitvoeren van spoedreparaties aan de Meentweg (Wakkerendijk-Meentweg) binnen het gesloten seizoen te Eemnes.</meta:user-defined>
    <meta:user-defined meta:name="OVERHEID.PostcodeHuisnummer/OVERHEIDop.postcodeHuisnummer">3755PA 37a</meta:user-defined>
    <meta:user-defined meta:name="OVERHEIDop.straatnaam">Meentweg</meta:user-defined>
    <meta:user-defined meta:name="OVERHEIDop.woonplaats">Eemnes</meta:user-defined>
    <meta:user-defined meta:name="DCTERMS.W3CDTF/DCTERMS.available">2019-11-13</meta:user-defined>
    <meta:user-defined meta:name="OVERHEIDop.externeBijlage">Situatietekening|exb-2019-54064</meta:user-defined>
    <meta:user-defined meta:name="DCTERMS.W3CDTF/OVERHEIDop.jaargang">2019</meta:user-defined>
    <meta:user-defined meta:name="OVERHEIDop.publicationIssue">12036</meta:user-defined>
    <meta:user-defined meta:name="OVERHEIDop.WsbID/DC.identifier">wsb-2019-12036</meta:user-defined>
    <meta:user-defined meta:name="OVERHEIDop.versieInformatie"/>
  </office:meta>
</office:document-meta>
</file>