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76413 verleende vergunning voor het onttrekken en lozen op oppervlaktewater van grondwater en het dempen en graven van oppervlaktewater bij De Draai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3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3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3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oppervlaktewater van grondwater en het dempen en graven van oppervlaktewater bij De Draai in Heerhugowaard</meta:user-defined>
    <dc:language>nl</dc:language>
    <meta:user-defined meta:name="OVERHEID.EPSG28992/DC.spatial">119575.478 520583.489</meta:user-defined>
    <meta:user-defined meta:name="DC.title">19.2576413 verleende vergunning voor het onttrekken en lozen op oppervlaktewater van grondwater en het dempen en graven van oppervlaktewater bij De Draai in Heerhugowaard</meta:user-defined>
    <meta:user-defined meta:name="OVERHEID.PostcodeHuisnummer/OVERHEIDop.postcodeHuisnummer">1701</meta:user-defined>
    <meta:user-defined meta:name="OVERHEIDop.straatnaam">Oeverzeggeweg</meta:user-defined>
    <meta:user-defined meta:name="OVERHEIDop.woonplaats">Heerhugowaard</meta:user-defined>
    <meta:user-defined meta:name="DCTERMS.W3CDTF/DCTERMS.available">2019-11-13</meta:user-defined>
    <meta:user-defined meta:name="DCTERMS.W3CDTF/OVERHEIDop.jaargang">2019</meta:user-defined>
    <meta:user-defined meta:name="OVERHEIDop.publicationIssue">12031</meta:user-defined>
    <meta:user-defined meta:name="OVERHEIDop.WsbID/DC.identifier">wsb-2019-12031</meta:user-defined>
    <meta:user-defined meta:name="OVERHEIDop.versieInformatie"/>
  </office:meta>
</office:document-meta>
</file>