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75891 verleende vergunning voor de aanleg van een dam met duiker tegenover Herenweg 154 in Egmond aa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3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3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dam met duiker tegenover Herenweg 154 in Egmond aan de Hoef</meta:user-defined>
    <dc:language>nl</dc:language>
    <meta:user-defined meta:name="OVERHEID.EPSG28992/DC.spatial">104992.502 514155.681</meta:user-defined>
    <meta:user-defined meta:name="DC.title">19.2575891 verleende vergunning voor de aanleg van een dam met duiker tegenover Herenweg 154 in Egmond aan de Hoef</meta:user-defined>
    <meta:user-defined meta:name="OVERHEID.PostcodeHuisnummer/OVERHEIDop.postcodeHuisnummer">1934PC 152</meta:user-defined>
    <meta:user-defined meta:name="OVERHEIDop.straatnaam">Herenweg|r:N512</meta:user-defined>
    <meta:user-defined meta:name="OVERHEIDop.woonplaats">Egmond aan den Hoef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30</meta:user-defined>
    <meta:user-defined meta:name="OVERHEIDop.WsbID/DC.identifier">wsb-2019-12030</meta:user-defined>
    <meta:user-defined meta:name="OVERHEIDop.versieInformatie"/>
  </office:meta>
</office:document-meta>
</file>