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vangen brug over oppervlaktewaterlichaam A en vervangen brug en aanleggen nieuwe brug over een oppervlaktewaterlichaam C</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vervangen van een brug over een oppervlaktewaterlichaam A en het vervangen van een brug en het aanleggen van een nieuwe brug over een oppervlaktewaterlichaam C ter hoogte van de Hunderenslaan 7 en de Kruisvoorderweg 2 te Twello.</text:p>
            <text:p text:style-name="common-al">De vergunning is verzonden op 11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november 2019 tot en met 24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Sligter (administratief medewerkster) via telefoonnummer: 06 83 15 39 57</text:p>
            <text:p text:style-name="common-al">Waterschap Vallei en Veluwe, Apeldoorn, 11 november 2019.</text:p>
            <text:p text:style-name="last-al">Het nummer van de vergunning is Z2019-002711/D2019-10046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11/D2019-1004694</meta:user-defined>
    <dc:language>nl</dc:language>
    <meta:user-defined meta:name="OVERHEID.EPSG28992/DC.spatial">204301 473616</meta:user-defined>
    <meta:user-defined meta:name="DC.title">Bekendmaking watervergunning vervangen brug over oppervlaktewaterlichaam A en vervangen brug en aanleggen nieuwe brug over een oppervlaktewaterlichaam C</meta:user-defined>
    <meta:user-defined meta:name="OVERHEID.PostcodeHuisnummer/OVERHEIDop.postcodeHuisnummer">7391TA 3</meta:user-defined>
    <meta:user-defined meta:name="OVERHEIDop.straatnaam">Kruisvoorderweg</meta:user-defined>
    <meta:user-defined meta:name="OVERHEIDop.woonplaats">Twello</meta:user-defined>
    <meta:user-defined meta:name="DCTERMS.W3CDTF/DCTERMS.available">2019-11-13</meta:user-defined>
    <meta:user-defined meta:name="OVERHEIDop.externeBijlage">Situatietekening|exb-2019-54002</meta:user-defined>
    <meta:user-defined meta:name="DCTERMS.W3CDTF/OVERHEIDop.jaargang">2019</meta:user-defined>
    <meta:user-defined meta:name="OVERHEIDop.publicationIssue">12026</meta:user-defined>
    <meta:user-defined meta:name="OVERHEIDop.WsbID/DC.identifier">wsb-2019-12026</meta:user-defined>
    <meta:user-defined meta:name="OVERHEIDop.versieInformatie"/>
  </office:meta>
</office:document-meta>
</file>